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00000000FA6E0C596.png" manifest:media-type="image/png"/>
  <manifest:file-entry manifest:full-path="Pictures/10000000000000500000000F32D1E21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1"/>
    <style:style style:name="P6" style:family="paragraph" style:parent-style-name="Standard" style:list-style-name="L2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2">
      <style:paragraph-properties fo:text-align="start" style:justify-single-word="false"/>
    </style:style>
    <style:style style:name="P9" style:family="paragraph" style:parent-style-name="Heading_20_1">
      <style:paragraph-properties fo:text-align="center" style:justify-single-word="false" fo:break-before="column"/>
    </style:style>
    <style:style style:name="P1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2" draw:style-name="gr1" draw:text-style-name="P10" svg:x1="12.839cm" svg:y1="0.018cm" svg:x2="12.839cm" svg:y2="16.17cm"><text:p/></draw:line>Fiche d'animation n°1</text:p>
      <text:p text:style-name="Standard"><text:span text:style-name="T1">élaborée par </text:span>: Prénom NOM</text:p>
      <text:h text:style-name="Heading_20_1" text:outline-level="1">TITRE : Ramassage d'une caisse au sol</text:h>
      <text:p text:style-name="Standard"/>
      <text:p text:style-name="Standard"><text:span text:style-name="T1">Durée </text:span>: 3 minutes</text:p>
      <text:p text:style-name="Standard"/>
      <text:p text:style-name="Standard"><text:span text:style-name="T1">nombre d'animateurs nécessaire </text:span>: 1</text:p>
      <text:p text:style-name="Standard"/>
      <text:p text:style-name="Standard"><text:span text:style-name="T1">animation basée sur les documents </text:span>: Affiche sur le risque lié à l'activité physique</text:p>
      <text:p text:style-name="Standard"/>
      <text:p text:style-name="Standard"><text:span text:style-name="T1">matériel nécessaire </text:span>:</text:p>
      <text:list xml:id="list1659252671" text:style-name="L1">
        <text:list-item>
          <text:p text:style-name="P5">Une caisse avec poignées ;</text:p>
        </text:list-item>
        <text:list-item>
          <text:p text:style-name="P5">Un mannequin (Bébert) pour visualiser les mouvements de la colonne vertébrale ;</text:p>
        </text:list-item>
        <text:list-item>
          <text:p text:style-name="P5">Une paire de gants de manutention</text:p>
        </text:list-item>
        <text:list-item>
          <text:p text:style-name="P5">E.P.I. De la filière (chaussures de sécurité, pantalon coton bleu, T-shirt blanc)</text:p>
        </text:list-item>
        <text:list-item>
          <text:p text:style-name="P5">L'affiche de la fête de la science sur le risque lié à l'activité physique.</text:p>
        </text:list-item>
      </text:list>
      <text:p text:style-name="Standard"/>
      <text:p text:style-name="Standard"/>
      <text:p text:style-name="Standard"/>
      <text:p text:style-name="Standard"/>
      <text:h text:style-name="P9" text:outline-level="1">LES ETAPES DE L'ANIMATION</text:h>
      <text:p text:style-name="P2"/>
      <text:list xml:id="list157521470" text:style-name="L2">
        <text:list-item>
          <text:p text:style-name="P6">Présentation de l'affiche</text:p>
        </text:list-item>
      </text:list>
      <text:p text:style-name="P3"/>
      <text:list xml:id="list1799004621" text:continue-numbering="true" text:style-name="L2">
        <text:list-item>
          <text:p text:style-name="P6">Ramassage d'une caisse au sol</text:p>
          <text:list>
            <text:list-item>
              <text:p text:style-name="P7">écarter les pieds pour être bien stable</text:p>
            </text:list-item>
            <text:list-item>
              <text:p text:style-name="P7">se placer au dessus de la charge</text:p>
            </text:list-item>
            <text:list-item>
              <text:p text:style-name="P7">plier les jambes</text:p>
            </text:list-item>
            <text:list-item>
              <text:p text:style-name="P7">garder le dos droit en regardant devant au loin</text:p>
            </text:list-item>
          </text:list>
        </text:list-item>
      </text:list>
      <text:p text:style-name="P4"/>
      <text:list xml:id="list287299272" text:continue-numbering="true" text:style-name="L2">
        <text:list-item>
          <text:p text:style-name="P6">Démonstration sur le Bébert</text:p>
          <text:list>
            <text:list-item>
              <text:p text:style-name="P7">Dos droit et jambes pliées = moins de pression sur les disques</text:p>
            </text:list-item>
            <text:list-item>
              <text:p text:style-name="P7">dos plié = compression des disques intervertébraux des lombaires (montrer également la zone sur l'affiche).</text:p>
            </text:list-item>
          </text:list>
        </text:list-item>
      </text:list>
      <text:p text:style-name="P4"/>
      <text:p text:style-name="P4"/>
      <text:list xml:id="list719036924" text:continue-numbering="true" text:style-name="L2">
        <text:list-item>
          <text:p text:style-name="P6">Sur l'affiche :</text:p>
          <text:list>
            <text:list-item>
              <text:p text:style-name="P7">Si le dos est plié le port d'une charge de 25kg se traduit par une pression de 375kg au niveau des disques intervertébraux des lombaires !</text:p>
            </text:list-item>
            <text:list-item>
              <text:p text:style-name="P7">Si le dos est droit (jambes pliées) le port d'une charge de 25kg se traduit par une pression de 75kg au niveau des disques intervertébraux des lombaires.</text:p>
            </text:list-item>
            <text:list-item>
              <text:p text:style-name="P8"><text:span text:style-name="T2">Répondez maintenant à la question du squelette (sur l'affiche)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="2cm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12.393cm" svg:y="0.023cm" svg:width="2cm" svg:height="0.379cm" draw:z-index="0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14.621cm" svg:y="0.021cm" svg:width="2cm" svg:height="0.379cm" draw:z-index="1"><draw:image xlink:href="Pictures/10000000000000500000000F32D1E21C.png" xlink:type="simple" xlink:show="embed" xlink:actuate="onLoad"/></draw:frame></draw:a><text:file-name text:display="name-and-extension">fiche-animation_caisse_au_sol.odt</text:file-name>, dernière modification le <text:date style:data-style-name="N36" text:date-value="2010-01-03T17:37:55" text:fixed="true">03/01/2010</text:date><text:tab/><text:tab/>page n°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03T17:37:55</meta:creation-date>
    <meta:editing-duration>PT1H35M1S</meta:editing-duration>
    <meta:editing-cycles>5</meta:editing-cycles>
    <meta:generator>LibreOffice/3.5$Linux_X86_64 LibreOffice_project/350m1$Build-2</meta:generator>
    <meta:initial-creator>Patrice HARDOUIN</meta:initial-creator>
    <dc:date>2012-11-25T18:07:24</dc:date>
    <dc:creator>Patrice HARDOUIN</dc:creator>
    <meta:document-statistic meta:table-count="0" meta:image-count="2" meta:object-count="0" meta:page-count="1" meta:paragraph-count="27" meta:word-count="249" meta:character-count="670" meta:non-whitespace-character-count="1218"/>
  </office:meta>
</office:document-meta>
</file>