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3.68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 style:data-style-name="N10"/>
    <style:style style:name="ce4" style:family="table-cell" style:parent-style-name="Default" style:data-style-name="N10"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8121Z" table:style-name="ta1">
        <table:shapes>
          <draw:frame draw:z-index="0" draw:style-name="gr1" draw:text-style-name="P1" svg:width="226.32mm" svg:height="129.35mm" svg:x="1.38mm" svg:y="113.69mm">
            <loext:p draw:notify-on-update-of-ranges="8121Z.A15:8121Z.A23 8121Z.B15:8121Z.B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row table:style-name="ro1"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nombre de journées perdues</text:p>
          </table:table-cell>
          <table:table-cell table:style-name="ce5"/>
        </table:table-row>
        <table:table-row table:style-name="ro1">
          <table:table-cell office:value-type="string" calcext:value-type="string">
            <text:p>surdité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ffections respiratoires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affections périarticulair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zéma allergique</text:p>
          </table:table-cell>
          <table:table-cell office:value-type="float" office:value="224" calcext:value-type="float">
            <text:p>224</text:p>
          </table:table-cell>
          <table:table-cell/>
        </table:table-row>
        <table:table-row table:style-name="ro1">
          <table:table-cell office:value-type="string" calcext:value-type="string">
            <text:p>Aff.respir. / allergies</text:p>
          </table:table-cell>
          <table:table-cell office:value-type="float" office:value="1463" calcext:value-type="float">
            <text:p>1463</text:p>
          </table:table-cell>
          <table:table-cell/>
        </table:table-row>
        <table:table-row table:style-name="ro1">
          <table:table-cell office:value-type="string" calcext:value-type="string">
            <text:p>Lésions chr. Du ménisque</text:p>
          </table:table-cell>
          <table:table-cell office:value-type="float" office:value="638" calcext:value-type="float">
            <text:p>638</text:p>
          </table:table-cell>
          <table:table-cell/>
        </table:table-row>
        <table:table-row table:style-name="ro1">
          <table:table-cell office:value-type="string" calcext:value-type="string">
            <text:p>Aff. / solvants orga. Liquides</text:p>
          </table:table-cell>
          <table:table-cell office:value-type="float" office:value="97" calcext:value-type="float">
            <text:p>97</text:p>
          </table:table-cell>
          <table:table-cell/>
        </table:table-row>
        <table:table-row table:style-name="ro1">
          <table:table-cell office:value-type="string" calcext:value-type="string">
            <text:p>Aff. Rachis lombaire / manutention charges lourd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</text:p>
          </table:table-cell>
          <table:table-cell office:value-type="float" office:value="694" calcext:value-type="float">
            <text:p>694</text:p>
          </table:table-cell>
          <table:table-cell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2:.B10])" office:value-type="float" office:value="3202" calcext:value-type="float">
            <text:p>3202</text:p>
          </table:table-cell>
          <table:table-cell table:style-name="ce5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3"/>
        </table:table-row>
        <table:table-row table:style-name="ro1">
          <table:table-cell table:style-name="ce1" table:formula="of:=[.A1]" office:value-type="string" office:string-value="libellé" calcext:value-type="string">
            <text:p>libellé</text:p>
          </table:table-cell>
          <table:table-cell table:style-name="ce2" office:value-type="string" calcext:value-type="string">
            <text:p>%</text:p>
          </table:table-cell>
          <table:table-cell/>
        </table:table-row>
        <table:table-row table:style-name="ro1">
          <table:table-cell table:formula="of:=[.A2]" office:value-type="string" office:string-value="surdité" calcext:value-type="string">
            <text:p>surdité</text:p>
          </table:table-cell>
          <table:table-cell table:style-name="ce3" table:formula="of:=([.B2]/[.$B$11])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formula="of:=[.A3]" office:value-type="string" office:string-value="affections respiratoires" calcext:value-type="string">
            <text:p>affections respiratoires</text:p>
          </table:table-cell>
          <table:table-cell table:style-name="ce3" table:formula="of:=([.B3]/[.$B$11])" office:value-type="percentage" office:value="0.0268582136164897" calcext:value-type="percentage">
            <text:p>3%</text:p>
          </table:table-cell>
          <table:table-cell/>
        </table:table-row>
        <table:table-row table:style-name="ro1">
          <table:table-cell table:formula="of:=[.A4]" office:value-type="string" office:string-value="affections périarticulaires" calcext:value-type="string">
            <text:p>affections périarticulaires</text:p>
          </table:table-cell>
          <table:table-cell table:style-name="ce3" table:formula="of:=([.B4]/[.$B$11])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formula="of:=[.A5]" office:value-type="string" office:string-value="eczéma allergique" calcext:value-type="string">
            <text:p>eczéma allergique</text:p>
          </table:table-cell>
          <table:table-cell table:style-name="ce3" table:formula="of:=([.B5]/[.$B$11])" office:value-type="percentage" office:value="0.0699562773266708" calcext:value-type="percentage">
            <text:p>7%</text:p>
          </table:table-cell>
          <table:table-cell/>
        </table:table-row>
        <table:table-row table:style-name="ro1">
          <table:table-cell table:formula="of:=[.A6]" office:value-type="string" office:string-value="Aff.respir. / allergies" calcext:value-type="string">
            <text:p>Aff.respir. / allergies</text:p>
          </table:table-cell>
          <table:table-cell table:style-name="ce3" table:formula="of:=([.B6]/[.$B$11])" office:value-type="percentage" office:value="0.456901936289819" calcext:value-type="percentage">
            <text:p>46%</text:p>
          </table:table-cell>
          <table:table-cell/>
        </table:table-row>
        <table:table-row table:style-name="ro1">
          <table:table-cell table:formula="of:=[.A7]" office:value-type="string" office:string-value="Lésions chr. Du ménisque" calcext:value-type="string">
            <text:p>Lésions chr. Du ménisque</text:p>
          </table:table-cell>
          <table:table-cell table:style-name="ce3" table:formula="of:=([.B7]/[.$B$11])" office:value-type="percentage" office:value="0.199250468457214" calcext:value-type="percentage">
            <text:p>20%</text:p>
          </table:table-cell>
          <table:table-cell/>
        </table:table-row>
        <table:table-row table:style-name="ro1">
          <table:table-cell table:formula="of:=[.A8]" office:value-type="string" office:string-value="Aff. / solvants orga. Liquides" calcext:value-type="string">
            <text:p>Aff. / solvants orga. Liquides</text:p>
          </table:table-cell>
          <table:table-cell table:style-name="ce3" table:formula="of:=([.B8]/[.$B$11])" office:value-type="percentage" office:value="0.0302935665209244" calcext:value-type="percentage">
            <text:p>3%</text:p>
          </table:table-cell>
          <table:table-cell/>
        </table:table-row>
        <table:table-row table:style-name="ro1">
          <table:table-cell table:formula="of:=[.A9]" office:value-type="string" office:string-value="Aff. Rachis lombaire / manutention charges lourdes" calcext:value-type="string">
            <text:p>Aff. Rachis lombaire / manutention charges lourdes</text:p>
          </table:table-cell>
          <table:table-cell table:style-name="ce3" table:formula="of:=([.B9]/[.$B$11])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formula="of:=[.A10]" office:value-type="string" office:string-value="Autres" calcext:value-type="string">
            <text:p>Autres</text:p>
          </table:table-cell>
          <table:table-cell table:style-name="ce3" table:formula="of:=([.B10]/[.$B$11])" office:value-type="percentage" office:value="0.216739537788882" calcext:value-type="percentage">
            <text:p>22%</text:p>
          </table:table-cell>
          <table:table-cell/>
        </table:table-row>
        <table:table-row table:style-name="ro1">
          <table:table-cell table:style-name="ce1" table:formula="of:=[.A11]" office:value-type="string" office:string-value="TOTAL" calcext:value-type="string">
            <text:p>TOTAL</text:p>
          </table:table-cell>
          <table:table-cell table:style-name="ce4" table:formula="of:=SUM([.B15:.B23])" office:value-type="percentage" office:value="1" calcext:value-type="percentage">
            <text:p>100%</text:p>
          </table:table-cell>
          <table:table-cell/>
        </table:table-row>
        <table:table-row table:style-name="ro1" table:number-rows-repeated="104855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8122Z" table:style-name="ta1">
        <table:shapes>
          <draw:frame draw:z-index="0" draw:style-name="gr1" draw:text-style-name="P1" svg:width="261.29mm" svg:height="146.97mm" svg:x="0mm" svg:y="108.57mm">
            <loext:p draw:notify-on-update-of-ranges="8122Z.A15:8122Z.A22 8122Z.B15:8122Z.B2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row table:style-name="ro1"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nombre de journées perdues</text:p>
          </table:table-cell>
          <table:table-cell table:style-name="ce5"/>
        </table:table-row>
        <table:table-row table:style-name="ro1">
          <table:table-cell office:value-type="string" calcext:value-type="string">
            <text:p>bacille tuberculeux</text:p>
          </table:table-cell>
          <table:table-cell office:value-type="float" office:value="114" calcext:value-type="float">
            <text:p>114</text:p>
          </table:table-cell>
          <table:table-cell/>
        </table:table-row>
        <table:table-row table:style-name="ro1">
          <table:table-cell office:value-type="string" calcext:value-type="string">
            <text:p>surdité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ffections périarticulair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zéma allergique</text:p>
          </table:table-cell>
          <table:table-cell office:value-type="float" office:value="442" calcext:value-type="float">
            <text:p>442</text:p>
          </table:table-cell>
          <table:table-cell/>
        </table:table-row>
        <table:table-row table:style-name="ro1">
          <table:table-cell office:value-type="string" calcext:value-type="string">
            <text:p>Aff.respir. / allergies</text:p>
          </table:table-cell>
          <table:table-cell office:value-type="float" office:value="235" calcext:value-type="float">
            <text:p>235</text:p>
          </table:table-cell>
          <table:table-cell/>
        </table:table-row>
        <table:table-row table:style-name="ro1">
          <table:table-cell office:value-type="string" calcext:value-type="string">
            <text:p>Lésions chr. Du ménisque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Aff. Rachis lombaire / manutention charges lourd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res</text:p>
          </table:table-cell>
          <table:table-cell office:value-type="float" office:value="865" calcext:value-type="float">
            <text:p>865</text:p>
          </table:table-cell>
          <table:table-cell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2:.B9])" office:value-type="float" office:value="1720" calcext:value-type="float">
            <text:p>1720</text:p>
          </table:table-cell>
          <table:table-cell/>
        </table:table-row>
        <table:table-row table:style-name="ro1">
          <table:table-cell table:number-columns-repeated="2"/>
          <table:table-cell table:style-name="ce5"/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 table:number-columns-repeated="3"/>
        </table:table-row>
        <table:table-row table:style-name="ro1">
          <table:table-cell table:style-name="ce1" table:formula="of:=[.A1]" office:value-type="string" office:string-value="libellé" calcext:value-type="string">
            <text:p>libellé</text:p>
          </table:table-cell>
          <table:table-cell table:style-name="ce2" office:value-type="string" calcext:value-type="string">
            <text:p>%</text:p>
          </table:table-cell>
          <table:table-cell/>
        </table:table-row>
        <table:table-row table:style-name="ro1">
          <table:table-cell table:formula="of:=[.A2]" office:value-type="string" office:string-value="bacille tuberculeux" calcext:value-type="string">
            <text:p>bacille tuberculeux</text:p>
          </table:table-cell>
          <table:table-cell table:style-name="ce3" table:formula="of:=([.B2]/[.$B$10])" office:value-type="percentage" office:value="0.0662790697674419" calcext:value-type="percentage">
            <text:p>7%</text:p>
          </table:table-cell>
          <table:table-cell/>
        </table:table-row>
        <table:table-row table:style-name="ro1">
          <table:table-cell table:formula="of:=[.A3]" office:value-type="string" office:string-value="surdité" calcext:value-type="string">
            <text:p>surdité</text:p>
          </table:table-cell>
          <table:table-cell table:style-name="ce3" table:formula="of:=([.B3]/[.$B$10])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formula="of:=[.A4]" office:value-type="string" office:string-value="affections périarticulaires" calcext:value-type="string">
            <text:p>affections périarticulaires</text:p>
          </table:table-cell>
          <table:table-cell table:style-name="ce3" table:formula="of:=([.B4]/[.$B$10])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formula="of:=[.A5]" office:value-type="string" office:string-value="eczéma allergique" calcext:value-type="string">
            <text:p>eczéma allergique</text:p>
          </table:table-cell>
          <table:table-cell table:style-name="ce3" table:formula="of:=([.B5]/[.$B$10])" office:value-type="percentage" office:value="0.256976744186046" calcext:value-type="percentage">
            <text:p>26%</text:p>
          </table:table-cell>
          <table:table-cell/>
        </table:table-row>
        <table:table-row table:style-name="ro1">
          <table:table-cell table:formula="of:=[.A6]" office:value-type="string" office:string-value="Aff.respir. / allergies" calcext:value-type="string">
            <text:p>Aff.respir. / allergies</text:p>
          </table:table-cell>
          <table:table-cell table:style-name="ce3" table:formula="of:=([.B6]/[.$B$10])" office:value-type="percentage" office:value="0.136627906976744" calcext:value-type="percentage">
            <text:p>14%</text:p>
          </table:table-cell>
          <table:table-cell/>
        </table:table-row>
        <table:table-row table:style-name="ro1">
          <table:table-cell table:formula="of:=[.A7]" office:value-type="string" office:string-value="Lésions chr. Du ménisque" calcext:value-type="string">
            <text:p>Lésions chr. Du ménisque</text:p>
          </table:table-cell>
          <table:table-cell table:style-name="ce3" table:formula="of:=([.B7]/[.$B$10])" office:value-type="percentage" office:value="0.0372093023255814" calcext:value-type="percentage">
            <text:p>4%</text:p>
          </table:table-cell>
          <table:table-cell/>
        </table:table-row>
        <table:table-row table:style-name="ro1">
          <table:table-cell table:formula="of:=[.A8]" office:value-type="string" office:string-value="Aff. Rachis lombaire / manutention charges lourdes" calcext:value-type="string">
            <text:p>Aff. Rachis lombaire / manutention charges lourdes</text:p>
          </table:table-cell>
          <table:table-cell table:style-name="ce3" table:formula="of:=([.B8]/[.$B$10])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formula="of:=[.A9]" office:value-type="string" office:string-value="Autres" calcext:value-type="string">
            <text:p>Autres</text:p>
          </table:table-cell>
          <table:table-cell table:style-name="ce3" table:formula="of:=([.B8]/[.$B$10])" office:value-type="percentage" office:value="0" calcext:value-type="percentage">
            <text:p>0%</text:p>
          </table:table-cell>
          <table:table-cell/>
        </table:table-row>
        <table:table-row table:style-name="ro1">
          <table:table-cell table:style-name="ce1" table:formula="of:=[.A10]" office:value-type="string" office:string-value="TOTAL" calcext:value-type="string">
            <text:p>TOTAL</text:p>
          </table:table-cell>
          <table:table-cell table:style-name="ce4" table:formula="of:=SUM([.B15:.B22])" office:value-type="percentage" office:value="0.497093023255814" calcext:value-type="percentage">
            <text:p>50%</text:p>
          </table:table-cell>
          <table:table-cell/>
        </table:table-row>
        <table:table-row table:style-name="ro1" table:number-rows-repeated="1048552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0">00/00/0000</text:date>, <text:time style:data-style-name="N2" text:time-value="21:55:48.3803369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1:03:47.472470010</meta:creation-date>
    <dc:date>2016-03-10T21:56:40.756994705</dc:date>
    <meta:editing-duration>PT5M23S</meta:editing-duration>
    <meta:editing-cycles>2</meta:editing-cycles>
    <meta:generator>LibreOffice/5.0.5.2$Linux_X86_64 LibreOffice_project/00m0$Build-2</meta:generator>
    <meta:document-statistic meta:table-count="2" meta:cell-count="8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13cm" svg:height="14.698cm" xlink:href=".." xlink:type="simple" chart:class="chart:circle" chart:style-name="ch1">
        <chart:title svg:x="11.513cm" svg:y="0.429cm" chart:style-name="ch2">
          <text:p>Répartition MP</text:p>
        </chart:title>
        <chart:legend chart:legend-position="end" svg:x="17.543cm" svg:y="5.307cm" style:legend-expansion="high" chart:style-name="ch3"/>
        <chart:plot-area chart:style-name="ch4" table:cell-range-address="8122Z.A15:8122Z.B22" chart:data-source-has-labels="column" svg:x="0.522cm" svg:y="1.527cm" svg:width="16.499cm" svg:height="12.87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22cm" svg:y="3.016cm" svg:width="16.499cm" svg:height="9.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8122Z.A15:8122Z.A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8122Z.B15:8122Z.B2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bacille tuberculeux</text:p>
                <draw:g>
                  <svg:desc>8122Z.A15:8122Z.A22</svg:desc>
                </draw:g>
              </table:table-cell>
              <table:table-cell office:value-type="float" office:value="0.0662790697674419">
                <text:p>0.0662790697674419</text:p>
                <draw:g>
                  <svg:desc>8122Z.B15:8122Z.B22</svg:desc>
                </draw:g>
              </table:table-cell>
            </table:table-row>
            <table:table-row>
              <table:table-cell office:value-type="string">
                <text:p>surd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ffections périarticulair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czéma allergique</text:p>
              </table:table-cell>
              <table:table-cell office:value-type="float" office:value="0.256976744186046">
                <text:p>0.256976744186046</text:p>
              </table:table-cell>
            </table:table-row>
            <table:table-row>
              <table:table-cell office:value-type="string">
                <text:p>Aff.respir. / allergies</text:p>
              </table:table-cell>
              <table:table-cell office:value-type="float" office:value="0.136627906976744">
                <text:p>0.136627906976744</text:p>
              </table:table-cell>
            </table:table-row>
            <table:table-row>
              <table:table-cell office:value-type="string">
                <text:p>Lésions chr. Du ménisque</text:p>
              </table:table-cell>
              <table:table-cell office:value-type="float" office:value="0.0372093023255814">
                <text:p>0.0372093023255814</text:p>
              </table:table-cell>
            </table:table-row>
            <table:table-row>
              <table:table-cell office:value-type="string">
                <text:p>Aff. Rachis lombaire / manutention charges lourd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2.633cm" svg:height="12.936cm" xlink:href=".." xlink:type="simple" chart:class="chart:circle" chart:style-name="ch1">
        <chart:title svg:x="9.764cm" svg:y="0.394cm" chart:style-name="ch2">
          <text:p>Répartition MP</text:p>
        </chart:title>
        <chart:legend chart:legend-position="end" svg:x="15.263cm" svg:y="3.978cm" style:legend-expansion="high" chart:style-name="ch3"/>
        <chart:plot-area chart:style-name="ch4" table:cell-range-address="8121Z.A15:8121Z.B23" chart:data-source-has-labels="column" svg:x="0.452cm" svg:y="1.457cm" svg:width="14.359cm" svg:height="11.2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452cm" svg:y="2.759cm" svg:width="14.359cm" svg:height="8.61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8121Z.A15:8121Z.A2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8121Z.B15:8121Z.B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surdité</text:p>
                <draw:g>
                  <svg:desc>8121Z.A15:8121Z.A23</svg:desc>
                </draw:g>
              </table:table-cell>
              <table:table-cell office:value-type="float" office:value="0">
                <text:p>0</text:p>
                <draw:g>
                  <svg:desc>8121Z.B15:8121Z.B23</svg:desc>
                </draw:g>
              </table:table-cell>
            </table:table-row>
            <table:table-row>
              <table:table-cell office:value-type="string">
                <text:p>affections respiratoires</text:p>
              </table:table-cell>
              <table:table-cell office:value-type="float" office:value="0.0268582136164897">
                <text:p>0.0268582136164897</text:p>
              </table:table-cell>
            </table:table-row>
            <table:table-row>
              <table:table-cell office:value-type="string">
                <text:p>affections périarticulair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czéma allergique</text:p>
              </table:table-cell>
              <table:table-cell office:value-type="float" office:value="0.0699562773266708">
                <text:p>0.0699562773266708</text:p>
              </table:table-cell>
            </table:table-row>
            <table:table-row>
              <table:table-cell office:value-type="string">
                <text:p>Aff.respir. / allergies</text:p>
              </table:table-cell>
              <table:table-cell office:value-type="float" office:value="0.456901936289819">
                <text:p>0.456901936289819</text:p>
              </table:table-cell>
            </table:table-row>
            <table:table-row>
              <table:table-cell office:value-type="string">
                <text:p>Lésions chr. Du ménisque</text:p>
              </table:table-cell>
              <table:table-cell office:value-type="float" office:value="0.199250468457214">
                <text:p>0.199250468457214</text:p>
              </table:table-cell>
            </table:table-row>
            <table:table-row>
              <table:table-cell office:value-type="string">
                <text:p>Aff. / solvants orga. Liquides</text:p>
              </table:table-cell>
              <table:table-cell office:value-type="float" office:value="0.0302935665209244">
                <text:p>0.0302935665209244</text:p>
              </table:table-cell>
            </table:table-row>
            <table:table-row>
              <table:table-cell office:value-type="string">
                <text:p>Aff. Rachis lombaire / manutention charges lourd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216739537788882">
                <text:p>0.2167395377888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