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cc9d2e"/>
    </style:style>
  </office:automatic-styles>
  <office:body>
    <office:drawing>
      <draw:page draw:name="page1" draw:style-name="dp1" draw:master-page-name="Default">
        <draw:path draw:style-name="gr1" draw:layer="layout" svg:width="5.609cm" svg:height="5.327cm" svg:x="0cm" svg:y="0cm" svg:viewBox="0 0 5610 5328" svg:d="M0 0v4396h5610v-4396zM549 565h4487v3251h-4487zM2814 1120c-449 27-575 300-578 677 7 272 247 745 247 745 0 0 36 131-111 211-154 84-493 153-556 212s-137 166-137 166l1 4v315h1018v1h1260v-315l2-3c0 0-74-108-137-167s-402-128-556-212c-148-80-111-211-111-211 0 0 240-473 247-745-3-359-118-624-516-671-1 0-2 0-3 0-19-3-39-4-59-6-4 0-7 0-11-1zM2062 4736l-592 592h2721l-604-59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.609cm" fo:page-height="5.32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Linux_X86_64 LibreOffice_project/420m0$Build-2</meta:generator>
  </office:meta>
</office:document-meta>
</file>