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svg:stroke-opacity="97%" draw:stroke-linejoin="miter" draw:fill="solid" draw:fill-color="#104667" draw:opacity="97%"/>
    </style:style>
  </office:automatic-styles>
  <office:body>
    <office:drawing>
      <draw:page draw:name="page1" draw:style-name="dp1" draw:master-page-name="Default">
        <draw:path draw:style-name="gr1" draw:layer="layout" svg:width="0.67cm" svg:height="0.847cm" svg:x="0cm" svg:y="0cm" svg:viewBox="0 0 671 848" svg:d="M0 0v848h671v-670l-177-178zM70 70h354v177h176v531h-530zM141 389v35h389v-35zM140 458v35h390v-35zM140 530v35h390v-35zM140 600v35h390v-35zM140 670v35h390v-3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0.67cm" fo:page-height="0.84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Linux_X86_64 LibreOffice_project/420m0$Build-2</meta:generator>
  </office:meta>
</office:document-meta>
</file>