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1" svg:font-family="Sans"/>
    <style:font-face style:name="Liberation Sans1" svg:font-family="'Liberation Sans'" style:font-pitch="variable"/>
    <style:font-face style:name="Sans" svg:font-family="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80ba27" draw:stroke-linejoin="round" draw:fill="solid" draw:fill-color="#000000"/>
    </style:style>
    <style:style style:name="gr2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</office:automatic-styles>
  <office:body>
    <office:drawing>
      <draw:page draw:name="page1" draw:style-name="dp1" draw:master-page-name="Default">
        <draw:path draw:style-name="gr1" draw:layer="layout" svg:width="20.611cm" svg:height="19.6cm" svg:x="0.288cm" svg:y="0.7cm" svg:viewBox="0 0 20612 19601" svg:d="M18093 0l-2942 2574 19 1784-6932 6049c-166 166-166 442 18 644 184 220 478 257 644 110l6858-5994 1912 294 2942-2556-2500-386zM8182 3218c-4523 0-8182 3677-8182 8201 0 4523 3659 8182 8182 8182 4524 0 8183-3659 8183-8182 0-1527-423-2942-1140-4174l-1545 1342c423 846 662 1820 662 2832 0 3456-2795 6251-6252 6251-3456 0-6270-2795-6270-6251 0-3457 2814-6271 6270-6271 1269 0 2446 387 3439 1049l1544-1343c-1379-1029-3070-1636-4891-1636zM8090 6785c-2537 37-4578 2115-4578 4652 0 2574 2096 4634 4670 4634 2556 0 4634-2078 4616-4652 0-626-111-1214-350-1766l-680 570c129 368 202 773 202 1177 0 2115-1691 3806-3788 3825-2114 0-3806-1692-3824-3806 0-2078 1673-3807 3751-3825h55c496 0 993 92 1434 276l662-589c-643-331-1360-514-2133-496zM8072 9194c-129 0-257 36-386 55-423 92-791 312-1085 607-294 312-515 698-588 1121-37 147-55 294-55 442 0 165 18 312 55 459 55 276 184 552 331 791 165 221 367 423 588 588 368 239 791 386 1250 386 276-18 515-55 773-147 147-73 312-147 459-239 129-92 221-184 331-294 92-92 184-202 258-331 165-220 294-496 349-790 19-129 37-258 37-405l-772 680c-387 350-1177 74-1766-588-588-680-735-1471-349-1839z">
          <text:p/>
        </draw:path>
        <draw:frame draw:style-name="gr2" draw:layer="layout" svg:width="0.002cm" svg:height="0.945cm" svg:x="-0.323cm" svg:y="1.93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1" svg:font-family="Sans"/>
    <style:font-face style:name="Liberation Sans1" svg:font-family="'Liberation Sans'" style:font-pitch="variable"/>
    <style:font-face style:name="Sans" svg:font-family="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06T12:58:03.321657495</dc:date>
    <meta:generator>LibreOffice/4.2.6.3$Linux_X86_64 LibreOffice_project/420m0$Build-3</meta:generator>
    <meta:document-statistic meta:object-count="2"/>
  </office:meta>
</office:document-meta>
</file>