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</office:automatic-styles>
  <office:body>
    <office:drawing>
      <draw:page draw:name="page1" draw:style-name="dp1" draw:master-page-name="Default">
        <draw:path draw:style-name="gr1" draw:layer="layout" svg:width="6.328cm" svg:height="6.315cm" svg:x="0cm" svg:y="0cm" svg:viewBox="0 0 6329 6316" svg:d="M3151 0c-1745 0-3151 1406-3151 3151s1406 3165 3151 3165 3178-1420 3178-3165-1433-3151-3178-3151zM3151 405c1515 0 2747 1232 2747 2746 0 1515-1232 2747-2747 2747-1514 0-2746-1232-2746-2747 0-1514 1232-2746 2746-2746zM2019 1190v3924l3386-196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6.328cm" fo:page-height="6.3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4.2$Linux_X86_64 LibreOffice_project/420m0$Build-2</meta:generator>
  </office:meta>
</office:document-meta>
</file>