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80ba27" draw:stroke-linejoin="round" draw:fill="solid" draw:fill-color="#80ba27"/>
    </style:style>
    <style:style style:name="gr2" style:family="graphic" style:parent-style-name="standard">
      <style:graphic-properties draw:stroke="solid" svg:stroke-width="0.035cm" svg:stroke-color="#80ba27" draw:stroke-linejoin="miter" draw:fill="solid" draw:fill-color="#80ba27" fo:padding-top="0.142cm" fo:padding-bottom="0.142cm" fo:padding-left="0.267cm" fo:padding-right="0.267cm"/>
    </style:style>
  </office:automatic-styles>
  <office:body>
    <office:drawing>
      <draw:page draw:name="page1" draw:style-name="dp1" draw:master-page-name="Default">
        <draw:path draw:style-name="gr1" draw:layer="layout" svg:width="2.679cm" svg:height="3.388cm" svg:x="0.001cm" svg:y="0.002cm" svg:viewBox="0 0 2680 3389" svg:d="M1059 0v276h1078c145 0 262 116 262 261v1520c98 11 192 36 281 72v-1530c0-331-267-599-598-599zM0 1059v1732c0 331 266 598 598 598h631c-22-85-34-174-34-265 0-6 0-12 0-18h-666c-144 0-261-115-261-260v-1787z">
          <text:p/>
        </draw:path>
        <draw:path draw:style-name="gr1" draw:layer="layout" svg:width="1.753cm" svg:height="1.752cm" svg:x="1.382cm" svg:y="2.235cm" svg:viewBox="0 0 1754 1753" svg:d="M877 0c-484 0-877 393-877 877s393 876 877 876 877-392 877-876-393-877-877-877zM1260 488l182 147c-597 742 1-10-604 746l-461-433 161-170 276 259z">
          <text:p/>
        </draw:path>
        <draw:polygon draw:style-name="gr2" draw:layer="layout" svg:width="0.735cm" svg:height="0.735cm" svg:x="0.077cm" svg:y="0.078cm" svg:viewBox="0 0 736 736" draw:points="0,736 736,0 736,736">
          <text:p/>
        </draw:polygon>
        <draw:polygon draw:style-name="gr2" draw:layer="layout" svg:width="0.247cm" svg:height="0.282cm" svg:x="0.565cm" svg:y="1.273cm" svg:viewBox="0 0 248 283" draw:points="124,283 0,283 0,0 248,0 248,283">
          <text:p/>
        </draw:polygon>
        <draw:polygon draw:style-name="gr2" draw:layer="layout" svg:width="0.247cm" svg:height="0.275cm" svg:x="0.565cm" svg:y="1.843cm" svg:viewBox="0 0 248 276" draw:points="124,276 0,276 0,0 248,0 248,276">
          <text:p/>
        </draw:polygon>
        <draw:polygon draw:style-name="gr2" draw:layer="layout" svg:width="0.247cm" svg:height="0.282cm" svg:x="0.565cm" svg:y="2.4cm" svg:viewBox="0 0 248 283" draw:points="124,283 0,283 0,0 248,0 248,283">
          <text:p/>
        </draw:polygon>
        <draw:polygon draw:style-name="gr2" draw:layer="layout" svg:width="0.969cm" svg:height="0.144cm" svg:x="1.128cm" svg:y="1.411cm" svg:viewBox="0 0 970 145" draw:points="485,145 0,145 0,0 970,0 970,145">
          <text:p/>
        </draw:polygon>
        <draw:polygon draw:style-name="gr2" draw:layer="layout" svg:width="0.673cm" svg:height="0.131cm" svg:x="1.128cm" svg:y="1.988cm" svg:viewBox="0 0 674 132" draw:points="337,132 0,132 0,0 674,0 674,132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.137cm" fo:page-height="3.98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4.2.4.2$Linux_X86_64 LibreOffice_project/420m0$Build-2</meta:generator>
  </office:meta>
</office:document-meta>
</file>