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35cm" draw:stroke-linejoin="miter" draw:fill="solid" draw:fill-color="#80ba27"/>
    </style:style>
    <style:style style:name="gr2" style:family="graphic" style:parent-style-name="standard">
      <style:graphic-properties draw:stroke="solid" svg:stroke-color="#80ba27" draw:stroke-linejoin="round" draw:fill="solid" draw:fill-color="#80ba27"/>
    </style:style>
  </office:automatic-styles>
  <office:body>
    <office:drawing>
      <draw:page draw:name="page1" draw:style-name="dp1" draw:master-page-name="Default">
        <draw:path draw:style-name="gr1" draw:layer="layout" svg:width="1.102cm" svg:height="1.101cm" svg:x="1.462cm" svg:y="0cm" svg:viewBox="0 0 1103 1102" svg:d="M552 1102c304 0 551-246 551-551 0-304-247-551-551-551-305 0-552 247-552 551 0 305 247 551 552 551z">
          <text:p/>
        </draw:path>
        <draw:path draw:style-name="gr1" draw:layer="layout" svg:width="0.744cm" svg:height="0.744cm" svg:x="2.906cm" svg:y="0.85cm" svg:viewBox="0 0 745 745" svg:d="M373 745c206 0 372-166 372-372s-166-373-372-373-373 167-373 373 167 372 373 372z">
          <text:p/>
        </draw:path>
        <draw:path draw:style-name="gr1" draw:layer="layout" svg:width="0.744cm" svg:height="0.744cm" svg:x="0.318cm" svg:y="0.856cm" svg:viewBox="0 0 745 745" svg:d="M373 745c206 0 372-166 372-372s-166-373-372-373-373 167-373 373 167 372 373 372z">
          <text:p/>
        </draw:path>
        <draw:path draw:style-name="gr2" draw:layer="layout" svg:width="1.571cm" svg:height="1.415cm" svg:x="1.217cm" svg:y="1.22cm" svg:viewBox="0 0 1572 1416" svg:d="M781 0c-334 0-626 183-781 453 235 158 391 427 391 732 0 80-1 154-1 231h834c0-78 2-161 2-245 0-286 136-539 346-700-152-281-449-471-791-471z">
          <text:p/>
        </draw:path>
        <draw:path draw:style-name="gr2" draw:layer="layout" svg:width="1.442cm" svg:height="0.943cm" svg:x="0.002cm" svg:y="1.692cm" svg:viewBox="0 0 1443 944" svg:d="M721 0c-398 0-721 323-721 722 0 77 1 146 1 222h1441c0-86 1-145 1-222 0-399-323-722-722-722z">
          <text:p/>
        </draw:path>
        <draw:path draw:style-name="gr2" draw:layer="layout" svg:width="1.442cm" svg:height="0.957cm" svg:x="2.601cm" svg:y="1.678cm" svg:viewBox="0 0 1443 958" svg:d="M721 0c-398 0-721 324-721 723 0 82 1 155 1 235h1440c0-74 2-153 2-235 0-399-323-723-722-723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.045cm" fo:page-height="2.63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"/>
    <meta:generator>LibreOffice/4.2.4.2$Linux_X86_64 LibreOffice_project/420m0$Build-2</meta:generator>
  </office:meta>
</office:document-meta>
</file>