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width="0.038cm" draw:stroke-linejoin="miter" draw:fill="solid" draw:fill-color="#000000"/>
    </style:style>
  </office:automatic-styles>
  <office:body>
    <office:drawing>
      <draw:page draw:name="page1" draw:style-name="dp1" draw:master-page-name="Default">
        <draw:path draw:style-name="gr1" draw:layer="layout" svg:width="21cm" svg:height="14.358cm" svg:x="0cm" svg:y="0cm" svg:viewBox="0 0 21001 14359" svg:d="M11617 14349c-13-5-49-44-81-87-47-62-70-84-120-113-76-45-107-77-127-130-22-61-20-174 5-248 14-42 17-61 10-64-18-6-47-41-70-86-21-42-22-50-28-345-7-350 10-680 48-932 68-452 78-537 77-686 0-188-20-778-31-906-2-23-7-79-10-125-4-45-8-99-10-118-3-38-19-243-27-346-3-33-9-93-13-134-5-40-16-133-24-207-8-73-16-148-18-165-3-18-11-95-19-170-8-76-16-153-18-171-5-34-23-218-50-483-11-116-49-355-75-469-32-148-74-293-91-311-4-4-9 107-12 248-14 539-37 1245-59 1774-15 345-19 1175-7 1298 5 63 21 252 28 340 3 41 13 114 23 161 10 49 47 225 82 392 101 482 103 528 64 1063-18 245-20 253-41 273l-23 20 23 34c32 47 35 66 30 168-7 146-47 215-131 228-61 9-69 19-82 101-13 85-20 102-42 114-10 5-76 22-149 38-125 28-144 30-362 34l-230 3-39-33c-45-38-67-100-67-186 0-49 5-63 48-137 90-157 173-329 163-341-5-6-41-12-80-15-140-8-243-63-254-136-2-17-11-158-19-313-8-154-27-508-42-787-15-278-36-665-46-860-21-402-24-454-74-1068-20-245-41-471-46-501-19-110-125-559-165-699-45-157-115-501-212-1031-25-134-24-131-58-138-47-9-78-24-84-39s6-128 27-251c7-43 22-134 32-202 11-69 21-136 23-149 3-16-2-30-14-41-30-27-98-136-194-311-108-197-107-190-137-585-47-627-65-839-74-885-17-91-37-434-42-754-7-354-11-304 79-910 10-69 26-183 37-254 71-485 100-619 162-741 48-96 103-133 312-211 262-98 704-283 760-318 22-14 50-48 78-93 24-40 80-113 126-163 45-50 87-104 94-120 6-15 14-87 18-160l5-131-36-56c-21-32-41-72-46-91-7-23-21-41-50-61-49-35-86-82-92-119-8-37-23-162-29-234-15-172-22-220-35-253-28-72-16-408 19-520 13-44 28-64 115-150 55-54 131-119 168-145 57-38 75-46 111-46 26 0 58-8 87-22 138-71 248-96 329-75 29 7 76 16 103 19 97 11 206 34 233 48 37 18 268 245 294 287 23 36 23 33 28 448l2 185 27 39 27 39-11 143c-17 223-24 246-107 357-27 36-51 77-54 92-4 15 0 65 8 111 12 68 22 96 58 155 49 83 125 170 197 224 59 45 360 178 474 210 45 13 118 33 163 46 501 139 513 143 567 197 40 40 45 51 63 128 49 210 80 536 129 1359 37 613 39 686 35 1233-4 570-6 600-53 902-64 401-129 602-256 789-25 36-69 104-98 149l-53 83 25 239c13 132 24 286 24 343l-1 104h-27c-15 0-47 4-72 9l-44 10 1 177c3 325-10 621-37 793-14 86-28 215-33 285-12 170-22 283-54 622-38 390-45 601-53 1486-8 1012-8 1054 1 1652 6 394 5 517-3 532-13 26-65 49-178 79-139 38-140 55-16 229 105 146 155 241 163 309 6 58-4 76-82 134-79 60-124 77-241 93-113 15-411 17-447 3zM11417 3505c14-61 31-148 38-193 35-211 117-798 112-803-1-1-41 56-89 128-48 71-97 137-108 146-21 17-22 17-60-7-21-13-72-54-113-92l-74-67-72 79-72 79 57 81c31 45 64 101 74 126 9 24 43 98 74 164 84 175 161 360 180 426 9 32 19 55 23 51 4-5 17-58 30-118zM10660 3412c0-54 38-245 79-394 18-67 39-147 45-180 12-60 12-60-16-99-15-22-31-52-36-67s-13-28-16-28c-4 0-54 52-111 116-64 70-110 114-119 112-8-1-25-24-39-51-29-59-45-78-45-53 0 43 157 512 217 648 25 56 41 55 41-4zM10722 2584c47-55 88-110 91-122 5-19-23-50-209-237-118-118-218-213-221-211-4 3-10 21-13 42-4 25-21 53-52 89-52 61-52 40 1 242 19 73 40 158 46 188 6 31 34 105 63 164l52 110 78-82c44-45 117-127 164-183zM11448 2644c122-176 128-190 145-354 21-199 22-194-27-253-23-28-45-51-50-51s-104 90-219 199-226 213-246 231c-35 32-36 34-23 59 15 28 202 214 267 265 22 18 47 32 54 31s52-58 99-127zM15721 13737c-100-13-293-53-311-64-12-8-31-33-41-57-16-38-17-47-7-93 11-50 18-58 188-231 174-178 261-287 305-381 19-41 22-61 22-149 0-72-3-106-11-112-6-5-43-10-81-11s-71-5-75-8c-10-11-44-354-57-583-7-120-15-221-18-226-4-7-21-209-56-660-8-102-30-281-50-401-20-119-41-258-47-308-20-182-31-226-144-575-125-385-316-948-326-960-3-5-9 74-12 174-4 101-11 222-15 270-5 48-13 135-18 194-5 58-20 217-33 354s-28 356-32 487c-18 559-28 897-37 1244-6 203-14 385-18 405-5 19-15 40-24 45-48 29-52 36-83 185-17 80-31 159-31 175 0 35-18 52-83 77-28 11-73 31-101 44-49 24-56 25-207 25-109 0-169-4-195-12-35-12-41-12-87 10-27 12-87 50-132 84-144 108-161 113-460 148-213 25-263 22-380-20-53-18-84-71-88-145-2-52-1-54 35-86 35-31 307-168 495-250 49-22 100-47 112-57 13-10 51-59 85-108 33-48 76-107 94-130 18-22 32-47 30-56-1-8 6-51 17-97 90-383 120-519 132-606 19-130 77-597 84-681 7-72-16-447-36-589-7-51-32-229-55-396-24-167-60-423-80-570-55-396-138-887-201-1178l-56-258-19-304c-20-309-28-688-15-733 6-23 1-28-56-70-98-71-205-226-247-356l-24-74-9-561c-13-824 6-1245 76-1749 73-520 88-581 159-646 51-47 112-88 332-219 202-122 267-175 377-311 72-88 88-125 89-205 0-54-16-93-63-156-40-54-88-148-100-196-3-14-9-29-13-34-20-26-47-161-72-358-16-122-35-263-43-313-21-134-19-253 5-329 32-101 135-220 250-290 84-50 138-60 354-65l195-4 77 34c182 79 202 91 256 149 120 128 145 188 158 379 6 98 12 135 22 146 12 12 14 34 11 121-4 130-24 206-89 340l-46 95v96 95l98 105c55 57 126 137 159 177l60 73 246 75c390 119 439 137 553 192 92 45 111 59 143 100 20 26 43 62 51 80 21 46 113 521 134 695 54 438 94 833 98 943 2 68 8 154 13 191 11 70 14 220 5 248-2 9-13 82-24 162-10 81-25 159-34 175-33 66-352 538-417 618l-29 37 5 92c3 50 29 251 57 446 45 309 53 383 60 575 5 122 18 299 30 395l21 174-35 14c-41 16-46 31-62 166-20 163-7 315 36 443 10 28 23 88 31 134 43 262 140 824 167 970 17 94 46 260 63 368 19 109 45 240 60 290 67 225 66 216 65 531 0 159-4 477-8 707-5 231-10 636-10 902l-1 483 28 88c22 67 31 117 39 220 6 74 8 153 4 177-8 55-47 108-109 149-26 18-57 39-68 48-12 8-37 16-58 16-35 2-41 7-96 77-71 89-145 162-194 191-41 24-166 67-299 102-86 22-197 34-258 26zM7715 13341c-13-2-83-12-156-22-120-16-142-23-211-57-43-21-119-69-170-106-118-86-117-86-255-125-141-40-207-70-244-108-26-27-27-33-30-119-4-97 11-171 45-226 10-16 18-32 18-35s-17-8-37-12c-57-9-63-19-53-88 10-74 2-169-23-250-18-61-18-77-13-377 5-227 3-405-8-641-13-317-21-1545-9-1564 3-4 1-183-5-397-7-300-15-437-32-593-13-112-25-225-28-252-2-27-23-124-46-216-22-91-41-173-41-182s-3-18-8-21-6 10-4 30c3 19-4 82-15 140-40 216-47 254-55 313-5 33-13 83-18 110-12 69-97 402-182 704-38 137-75 271-83 299-7 28-58 217-113 419-136 502-148 546-156 593-51 281-76 451-89 583-8 87-20 210-26 274-7 63-13 226-13 363-1 137-4 365-7 506-6 236-8 259-23 270s-17 26-17 136c0 76-5 132-11 145-6 11-28 36-49 57-20 20-68 70-105 112l-67 75-48-2c-48-1-50 0-107 52-90 84-178 142-233 153-53 12-171 6-315-14-50-6-115-14-144-17-85-7-111-23-136-80-16-38-20-59-16-97 6-57 22-88 89-172 28-35 70-88 92-117 23-28 76-93 119-143 74-89 136-189 126-206-3-4-28-13-56-19s-53-14-54-17c-2-3 2-57 9-121 16-148 19-870 6-1108-6-97-13-324-17-507-6-347-7-325 42-809 40-389 51-567 60-966 5-231 18-556 28-674l5-58-31-13c-16-6-64-39-107-71-90-69-123-124-140-231-11-74-13-296-3-427l6-84-37-6c-21-3-53-13-71-21l-32-16v-488c0-269-2-733-6-1031-5-526 4-1023 25-1335 4-71 11-180 13-244 11-240 25-415 47-584 13-96 31-241 41-322 28-229 45-335 55-354 18-34 147-110 515-304 282-148 363-193 534-302 242-152 264-167 279-184 7-9 18-55 25-106 10-74 10-96 0-124-17-48-45-85-64-85-9 0-36-25-61-57-36-47-49-75-71-150-34-121-44-251-21-286 19-28 20-39 32-293 11-250 26-303 115-412 47-58 143-134 179-141 13-3 63-20 112-38l87-33 152 5c274 10 363 44 516 199 127 129 150 173 151 290 0 46-5 140-12 208-13 123-12 125 8 160 20 33 20 40 14 165-10 205-43 319-93 319-24 0-34 23-49 120-18 112-23 216-11 251 12 36 78 101 189 186 59 45 94 60 410 178 190 71 425 166 524 210 151 69 182 87 197 111 21 38 140 451 148 518 6 50 24 182 42 308 5 35 11 81 14 101 2 20 11 80 18 134 8 52 18 125 23 161 25 175 52 719 69 1385 8 296 18 683 23 860s12 476 15 665l6 342-27 10c-14 6-50 9-80 7-42-3-55 0-61 11-4 8-10 61-13 118-4 70-12 120-25 152-10 26-26 89-36 140-31 169-34 175-111 271-97 120-125 144-252 226-61 38-114 73-118 77s-2 124 4 267c14 318-2 1176-25 1352-7 59-20 157-28 218-22 169-38 285-59 395-10 56-24 141-32 189s-20 121-28 161c-7 41-17 111-22 157-10 90-30 262-52 428-16 123-30 385-39 721l-6 238-44 13c-48 14-48 14-33 43 47 89 227 247 467 412 128 87 209 151 234 185 11 15 20 45 23 76 3 48 2 53-25 78-35 32-157 80-240 94-67 11-223 18-258 11zM20294 12951c-78-25-96-28-181-24-60 2-100-1-108-7-7-6-15-33-19-61-11-100-22-159-32-169-5-5-9-57-9-122v-114h-32c-51 0-61-24-67-163-3-96-9-133-32-205-32-103-34-146-9-203 11-23 22-58 25-78 6-35 4-38-65-110l-70-73 6-152c3-84 9-177 13-208 5-38 5-78-3-121-9-54-17-72-45-103-19-21-34-39-35-40-1-2-7-63-34-313-11-95-22-186-24-202-3-17-10-81-14-144-9-109-11-116-45-175-50-84-44-56-70-332-8-79-32-233-55-345-46-225-57-298-102-644-23-187-39-275-72-396-46-173-144-583-145-604 0-24-15-40-28-29-16 12-6 394 15 623 39 420 50 551 59 732 17 338 29 518 38 557 4 20 28 111 54 202 33 123 49 201 59 301 8 74 30 234 48 354 32 210 33 227 29 394l-5 175 37 115 37 115-4 143c-3 123-6 148-23 180-11 21-18 46-16 56 2 9 10 45 18 80 13 55 14 90 6 280-6 120-7 229-4 241 5 18-1 27-27 50l-33 28-14 177c-11 137-18 186-33 220l-19 43-120-4c-106-2-120-1-125 13-2 8-19 28-36 43l-33 29h-241c-134 0-300-3-370-7l-126-6-18-28c-14-24-16-38-11-88 9-92 43-152 129-224 80-67 207-194 222-224 6-11 8-43 5-84-5-57-8-66-26-70-60-15-74-201-36-467l15-99-37-62c-20-35-56-119-81-187l-44-125 2-152 2-152-47-166c-45-157-48-170-49-280 0-86 3-127 15-165 27-83 22-121-25-191l-40-63-24-174c-14-97-32-233-43-304-10-71-26-204-36-294-10-92-28-222-41-290-34-177-114-506-133-543-10-18-37-126-60-240-42-196-87-396-107-471-8-28-14-35-32-35-13 0-31 9-40 21-10 11-27 32-39 46-18 21-31 26-66 28-34 2-50 9-69 28-81 81-102 93-170 97-42 2-84-2-123-13-54-14-64-22-124-86-104-111-100-98-100-299 0-162-1-174-19-188-18-16-18-29-20-904-3-1008-1-1058 76-1804 11-98 27-278 36-400 10-121 24-281 32-354 7-74 16-164 18-202 34-450 43-503 93-572 38-52 234-227 315-280 42-28 143-92 226-141 224-135 281-174 353-245l67-65-8-100-8-100-46-43c-56-51-82-94-90-148-6-49-15-73-56-164-60-132-77-217-86-419-11-265 7-349 96-459 22-27 42-59 45-71 11-43 41-80 126-156 100-90 148-113 274-133 86-14 106-14 225-1 178 19 216 31 267 85 23 24 53 51 66 60s62 67 108 129c47 62 88 115 92 117 20 14 54 70 54 90 0 11 7 35 15 51 9 16 25 78 38 139 21 106 21 112 6 181-17 87-69 245-91 278-11 17-17 52-21 118-5 93-6 95-39 132-53 58-64 80-64 120 0 32 5 43 39 75 114 110 187 145 549 267 339 114 701 248 739 273 53 36 86 97 102 192 36 201 59 283 186 657 202 598 259 778 270 862 6 42 19 189 29 329 10 139 20 267 23 285 8 53-13 481-32 644-10 84-24 216-32 295-38 355-125 997-138 1010-3 3-15 9-26 16-12 6-20 15-19 20 4 19-16 183-26 212-6 21-23 38-49 54-41 24-125 106-125 123 0 5-14 25-32 45-22 24-56 46-115 71l-83 35v162c0 506 57 1252 129 1699 44 273 47 284 82 348 33 61 92 236 138 414 37 140 49 357 51 894 1 419 4 513 18 606 9 60 23 207 32 326l16 216-40 18c-37 16-39 19-39 53s6 43 85 122c69 69 95 103 138 183 52 95 78 183 66 221-8 25-64 53-155 78-73 20-108 23-272 26l-189 5zM2525 12933c0-6-9-20-20-29-14-12-16-17-6-17 15 0 41 43 32 52-3 3-6 1-6-6zM3956 12912c4-9 9-14 12-12 2 3 0 11-6 17-10 9-11 8-6-5zM1669 12906c0-6 4-10 9-10s9 2 9 4-4 7-9 10-9 1-9-4zM3276 12908c-3-3-6-80-6-170 0-148 2-166 17-181 10-10 23-20 30-22 9-3 1-16-26-44-38-37-39-41-39-96 0-32-3-108-6-169l-6-112h-34-35l-70-187c-68-182-102-310-111-419-49-586-71-1620-44-2054 29-441 28-422 4-483-148-380-202-512-340-828-160-366-193-432-237-474-43-41-45-24-32 237 16 317 7 1482-13 1769-13 177-13 226-1 456 8 141 16 273 18 293 3 19 11 112 19 207 15 175 19 198 73 392 77 276 161 623 167 691 6 79-3 174-35 343l-19 104-56 54-56 55-4 122c-2 81-8 128-16 141-9 13-10 27-5 47 5 15 9 70 10 123 1 79 5 100 18 115 10 10 22 28 28 39 10 19 9 20-20 14-16-3-33-10-37-15-4-7-7-4-7 6 0 14-6 15-57 11-32-3-116-5-187-5-71 1-137 1-147 1-192 1-243-1-248-10-10-15-23-1-17 17 5 13 4 14-9 3-10-8-25-10-44-6-18 4-27 3-24-2s-34-13-89-19c-77-8-96-14-110-30-8-11-16-27-16-37 0-9-13-38-29-64-27-42-30-55-30-118l-1-71 55-69c30-38 79-94 108-125 62-66 66-76 86-185 18-106 17-150-5-298-28-186-40-220-97-284-27-30-54-64-60-76-16-30-28-302-25-596 3-250-8-418-43-658-2-16-13-117-23-226-10-108-21-209-24-225-2-15-8-89-13-165-5-90-16-171-31-230-30-124-107-412-112-420-2-4-59-209-125-456l-121-450-2-175-1-174-125-6c-69-4-130-9-134-12-5-3-48-11-95-18-93-15-163-41-193-73-11-11-52-69-92-128-60-89-78-125-102-202-26-84-28-102-24-175l4-81h-39-40l-5-39c-3-22-11-114-19-205s-16-178-18-193-11-90-19-166-16-148-18-161c-12-99-15-146-23-308-6-101-12-222-15-269-8-117-10-506-2-546 3-18 13-92 21-166 8-73 17-145 19-161 21-144 41-690 41-1116 0-178 14-297 73-641 27-154 27-157 60-185 45-40 180-113 336-182 378-167 804-380 845-423 30-30 31-34 32-113 2-76 0-86-28-139-36-69-85-201-85-228 0-45-18-76-48-82-16-3-42-20-57-37-37-40-70-171-70-278 0-68 3-77 22-93 20-15 22-25 28-147 14-276 31-356 103-464 74-111 90-125 211-183 177-85 183-86 302-80 248 14 436 80 553 196 54 53 81 103 124 231 28 84 29 88 27 254-1 169-1 169 23 205 28 40 30 71 16 197-9 71-13 83-53 141-67 97-77 120-85 197-4 40-15 96-24 126-24 83-16 132 35 206 77 113 110 131 310 178 64 14 306 78 539 141 396 107 424 116 446 142 29 35 105 209 162 369 41 118 44 133 55 281 12 147 22 219 68 456 20 106 80 458 110 653 11 68 30 179 43 246 23 119 23 126 20 487l-3 367-90 523c-49 288-89 524-89 526s-23 5-51 6l-53 3 1 50c0 28 3 107 6 175 7 122-5 269-32 387-10 43 7 157 119 782 20 114 43 244 51 290s21 116 28 156c14 74 25 166 60 511 10 99 23 215 28 258 16 117 23 2182 9 2307-8 64-22 124-47 192-26 73-36 114-36 153 0 30-11 98-24 152-23 92-27 97-55 109s-29 15-22 46c4 18 18 55 32 83 23 47 46 70 191 199 46 39 80 132 80 212 0 55 0 57-42 95-28 26-54 41-77 44-72 12-132 42-160 80-14 20-33 37-41 37-9 0-21 5-28 10-8 9-10 8-10-4 0-18-11-20-26-5-8 9-11 9-11 1s-7-9-25-2c-13 5-26 7-29 4-2-2 1-4 8-4 6 0 10-3 7-5-3-3-16-1-29 4-18 7-24 6-25-2 0-7-3-6-9 3-5 8-11 10-15 4-10-12-107-14-115-2-4 7-14 6-34-2-21-9-35-9-56-2-18 6-30 7-33 0-4-5-10-5-17 1-12 10-87 8-104-2-6-4-20-3-32 1-14 5-28 5-38 0s-22-5-33 1c-9 5-20 6-24 3-4-4-5 4-2 18 5 27 4 29-6 19zM3646 12808c-3-2-8 3-12 12-5 13-4 14 6 5 6-6 8-14 6-17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14.3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9-19T15:36:54.527565174</dc:date>
    <meta:document-statistic meta:object-count="1"/>
    <meta:generator>LibreOffice/4.2.6.3$Linux_X86_64 LibreOffice_project/420m0$Build-3</meta:generator>
  </office:meta>
</office:document-meta>
</file>