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595959" draw:fill="solid" draw:fill-color="#ffffff" fo:padding-top="0.012cm" fo:padding-bottom="0.012cm" fo:padding-left="0.012cm" fo:padding-right="0.012cm"/>
    </style:style>
    <style:style style:name="gr2" style:family="graphic" style:parent-style-name="standard">
      <style:graphic-properties draw:stroke="none" draw:fill="solid" draw:fill-color="#285ea6"/>
    </style:style>
    <style:style style:name="gr3" style:family="graphic" style:parent-style-name="standard">
      <style:graphic-properties draw:stroke="solid" svg:stroke-width="0.025cm" svg:stroke-color="#285ea6" draw:fill="none" fo:padding-top="0.012cm" fo:padding-bottom="0.012cm" fo:padding-left="0.012cm" fo:padding-right="0.012cm"/>
    </style:style>
    <style:style style:name="gr4" style:family="graphic" style:parent-style-name="standard">
      <style:graphic-properties draw:stroke="solid" svg:stroke-width="0.025cm" svg:stroke-color="#595959" draw:fill="none" fo:padding-top="0.012cm" fo:padding-bottom="0.012cm" fo:padding-left="0.012cm" fo:padding-right="0.012cm"/>
    </style:style>
    <style:style style:name="gr5" style:family="graphic" style:parent-style-name="standard">
      <style:graphic-properties draw:stroke="none" draw:fill="solid" draw:fill-color="#ffffff" draw:textarea-horizontal-align="left" draw:textarea-vertical-align="top" draw:auto-grow-height="true" draw:auto-grow-width="true" fo:min-height="0.282cm" fo:min-width="4.045cm" fo:padding-top="0cm" fo:padding-bottom="0cm" fo:padding-left="0cm" fo:padding-right="0cm" draw:shadow="hidden"/>
    </style:style>
    <style:style style:name="gr6" style:family="graphic" style:parent-style-name="standard">
      <style:graphic-properties draw:stroke="none" draw:fill="solid" draw:fill-color="#ffffff" draw:textarea-horizontal-align="left" draw:textarea-vertical-align="top" draw:auto-grow-height="true" draw:auto-grow-width="true" fo:min-height="0.282cm" fo:min-width="3.733cm" fo:padding-top="0cm" fo:padding-bottom="0cm" fo:padding-left="0cm" fo:padding-right="0cm" draw:shadow="hidden"/>
    </style:style>
    <style:style style:name="gr7" style:family="graphic" style:parent-style-name="standard">
      <style:graphic-properties draw:stroke="none" draw:fill="solid" draw:fill-color="#ffffff" draw:textarea-horizontal-align="left" draw:textarea-vertical-align="top" draw:auto-grow-height="true" draw:auto-grow-width="true" fo:min-height="0.282cm" fo:min-width="1.113cm" fo:padding-top="0cm" fo:padding-bottom="0cm" fo:padding-left="0cm" fo:padding-right="0cm" draw:shadow="hidden"/>
    </style:style>
    <style:style style:name="gr8" style:family="graphic" style:parent-style-name="standard">
      <style:graphic-properties draw:stroke="solid" svg:stroke-width="0.025cm" svg:stroke-color="#595959" draw:fill="solid" draw:fill-color="#775e97" fo:padding-top="0.012cm" fo:padding-bottom="0.012cm" fo:padding-left="0.012cm" fo:padding-right="0.012cm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solid" svg:stroke-width="0.025cm" svg:stroke-color="#595959" draw:fill="solid" draw:fill-color="#85a446" fo:padding-top="0.012cm" fo:padding-bottom="0.012cm" fo:padding-left="0.012cm" fo:padding-right="0.012cm"/>
    </style:style>
    <style:style style:name="gr11" style:family="graphic" style:parent-style-name="standard">
      <style:graphic-properties draw:stroke="none" draw:fill="solid" draw:fill-color="#000000" draw:textarea-horizontal-align="left" draw:textarea-vertical-align="top" draw:auto-grow-height="true" draw:auto-grow-width="true" fo:min-height="0.282cm" fo:min-width="1.521cm" fo:padding-top="0cm" fo:padding-bottom="0cm" fo:padding-left="0cm" fo:padding-right="0cm" draw:shadow="hidden"/>
    </style:style>
    <style:style style:name="gr12" style:family="graphic" style:parent-style-name="standard">
      <style:graphic-properties draw:stroke="none" draw:fill="solid" draw:fill-color="#000000" draw:textarea-horizontal-align="left" draw:textarea-vertical-align="top" draw:auto-grow-height="true" draw:auto-grow-width="true" fo:min-height="0.282cm" fo:min-width="1.411cm" fo:padding-top="0cm" fo:padding-bottom="0cm" fo:padding-left="0cm" fo:padding-right="0cm" draw:shadow="hidden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108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000000" draw:textarea-horizontal-align="left" draw:textarea-vertical-align="top" draw:auto-grow-height="true" draw:auto-grow-width="true" fo:min-height="0.282cm" fo:min-width="0.58cm" fo:padding-top="0cm" fo:padding-bottom="0cm" fo:padding-left="0cm" fo:padding-right="0cm" draw:shadow="hidden"/>
    </style:style>
    <style:style style:name="gr15" style:family="graphic" style:parent-style-name="standard">
      <style:graphic-properties draw:stroke="none" draw:fill="solid" draw:fill-color="#cdcdcd"/>
    </style:style>
    <style:style style:name="gr16" style:family="graphic" style:parent-style-name="standard">
      <style:graphic-properties draw:stroke="solid" svg:stroke-width="0.025cm" svg:stroke-color="#cdcdcd" draw:fill="none" fo:padding-top="0.012cm" fo:padding-bottom="0.012cm" fo:padding-left="0.012cm" fo:padding-right="0.012cm"/>
    </style:style>
    <style:style style:name="gr17" style:family="graphic" style:parent-style-name="standard">
      <style:graphic-properties draw:stroke="none" draw:fill="solid" draw:fill-color="#f28226"/>
    </style:style>
    <style:style style:name="gr18" style:family="graphic" style:parent-style-name="standard">
      <style:graphic-properties draw:stroke="solid" svg:stroke-width="0.025cm" svg:stroke-color="#ffffff" draw:fill="none" fo:padding-top="0.012cm" fo:padding-bottom="0.012cm" fo:padding-left="0.012cm" fo:padding-right="0.012cm"/>
    </style:style>
    <style:style style:name="gr19" style:family="graphic" style:parent-style-name="standard">
      <style:graphic-properties draw:stroke="none" draw:fill="solid" draw:fill-color="#000000" draw:textarea-horizontal-align="left" draw:textarea-vertical-align="top" draw:auto-grow-height="true" draw:auto-grow-width="true" fo:min-height="0.282cm" fo:min-width="2.556cm" fo:padding-top="0cm" fo:padding-bottom="0cm" fo:padding-left="0cm" fo:padding-right="0cm" draw:shadow="hidden"/>
    </style:style>
    <style:style style:name="gr20" style:family="graphic" style:parent-style-name="standard">
      <style:graphic-properties draw:stroke="none" draw:fill="solid" draw:fill-color="#000000" draw:textarea-horizontal-align="left" draw:textarea-vertical-align="top" draw:auto-grow-height="true" draw:auto-grow-width="true" fo:min-height="0.282cm" fo:min-width="3.042cm" fo:padding-top="0cm" fo:padding-bottom="0cm" fo:padding-left="0cm" fo:padding-right="0cm" draw:shadow="hidden"/>
    </style:style>
    <style:style style:name="gr21" style:family="graphic" style:parent-style-name="standard">
      <style:graphic-properties draw:stroke="none" draw:fill="solid" draw:fill-color="#000000" draw:textarea-horizontal-align="left" draw:textarea-vertical-align="top" draw:auto-grow-height="true" draw:auto-grow-width="true" fo:min-height="0.282cm" fo:min-width="4.486cm" fo:padding-top="0cm" fo:padding-bottom="0cm" fo:padding-left="0cm" fo:padding-right="0cm" draw:shadow="hidden"/>
    </style:style>
    <style:style style:name="gr22" style:family="graphic" style:parent-style-name="standard">
      <style:graphic-properties draw:stroke="none" draw:fill="solid" draw:fill-color="#000000" draw:textarea-horizontal-align="left" draw:textarea-vertical-align="top" draw:auto-grow-height="true" draw:auto-grow-width="true" fo:min-height="0.282cm" fo:min-width="2.886cm" fo:padding-top="0cm" fo:padding-bottom="0cm" fo:padding-left="0cm" fo:padding-right="0cm" draw:shadow="hidden"/>
    </style:style>
    <style:style style:name="gr23" style:family="graphic" style:parent-style-name="standard">
      <style:graphic-properties draw:stroke="solid" svg:stroke-width="0.025cm" svg:stroke-color="#000000" draw:fill="solid" draw:fill-color="#ffffff" fo:padding-top="0.012cm" fo:padding-bottom="0.012cm" fo:padding-left="0.012cm" fo:padding-right="0.012cm"/>
    </style:style>
    <style:style style:name="gr24" style:family="graphic" style:parent-style-name="standard">
      <style:graphic-properties draw:stroke="solid" svg:stroke-width="0.025cm" svg:stroke-color="#737373" draw:fill="solid" draw:fill-color="#ffffff" fo:padding-top="0.012cm" fo:padding-bottom="0.012cm" fo:padding-left="0.012cm" fo:padding-right="0.012cm"/>
    </style:style>
    <style:style style:name="gr25" style:family="graphic" style:parent-style-name="standard">
      <style:graphic-properties draw:stroke="solid" svg:stroke-width="0.025cm" svg:stroke-color="#000000" draw:fill="solid" draw:fill-color="#f8fafc" fo:padding-top="0.012cm" fo:padding-bottom="0.012cm" fo:padding-left="0.012cm" fo:padding-right="0.012cm"/>
    </style:style>
    <style:style style:name="gr26" style:family="graphic" style:parent-style-name="standard">
      <style:graphic-properties draw:stroke="solid" svg:stroke-width="0.025cm" svg:stroke-color="#737373" draw:fill="none" fo:padding-top="0.012cm" fo:padding-bottom="0.012cm" fo:padding-left="0.012cm" fo:padding-right="0.012cm"/>
    </style:style>
    <style:style style:name="gr27" style:family="graphic" style:parent-style-name="standard">
      <style:graphic-properties draw:stroke="none" draw:fill="solid" draw:fill-color="#000000" draw:textarea-horizontal-align="left" draw:textarea-vertical-align="top" draw:auto-grow-height="true" draw:auto-grow-width="true" fo:min-height="0.282cm" fo:min-width="0.407cm" fo:padding-top="0cm" fo:padding-bottom="0cm" fo:padding-left="0cm" fo:padding-right="0cm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font-name="Arial" fo:font-size="8pt" fo:font-style="italic" style:font-size-asian="8pt" style:font-name-complex="Arial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layer="layout" svg:width="2.676cm" svg:height="1.203cm" svg:x="14.178cm" svg:y="11.643cm" svg:viewBox="0 0 2677 1204" svg:d="M0 1026c0-283 0-566 0-848 0-99 80-178 178-178 773 0 1548 0 2321 0 98 0 178 79 178 178 0 282 0 565 0 848 0 99-80 178-178 178-773 0-1548 0-2321 0-98 0-178-79-178-178z">
          <text:p/>
        </draw:path>
        <draw:path draw:style-name="gr2" draw:layer="layout" svg:width="2.908cm" svg:height="1.455cm" svg:x="10.859cm" svg:y="2.627cm" svg:viewBox="0 0 2909 1456" svg:d="M0 1278c0-366 0-734 0-1100 0-98 79-178 178-178 851 0 1702 0 2553 0 98 0 178 80 178 178 0 366 0 734 0 1100 0 97-80 178-178 178-851 0-1702 0-2553 0-99 0-178-81-178-178z">
          <text:p/>
        </draw:path>
        <draw:path draw:style-name="gr3" draw:layer="layout" svg:width="2.908cm" svg:height="1.455cm" svg:x="10.859cm" svg:y="2.627cm" svg:viewBox="0 0 2909 1456" svg:d="M0 1278c0-366 0-734 0-1100 0-98 79-178 178-178 851 0 1702 0 2553 0 98 0 178 80 178 178 0 366 0 734 0 1100 0 97-80 178-178 178-851 0-1702 0-2553 0-99 0-178-81-178-178zM57 1220c0-328 0-656 0-984 0-99 80-179 178-179 812 0 1625 0 2438 0 99 0 179 80 179 179 0 328 0 656 0 984 0 99-80 179-179 179-813 0-1626 0-2438 0-98 0-178-80-178-179z">
          <text:p/>
        </draw:path>
        <draw:path draw:style-name="gr4" draw:layer="layout" svg:width="0cm" svg:height="0.753cm" svg:x="12.313cm" svg:y="1.873cm" svg:viewBox="0 0 0 754" svg:d="M0 0c0 252 0 502 0 754">
          <text:p/>
        </draw:path>
        <draw:path draw:style-name="gr2" draw:layer="layout" svg:width="2.865cm" svg:height="1.498cm" svg:x="3.48cm" svg:y="2.584cm" svg:viewBox="0 0 2866 1499" svg:d="M0 1321c0-380 0-761 0-1143 0-99 82-178 179-178 837 0 1672 0 2509 0 97 0 178 79 178 178 0 382 0 763 0 1143 0 98-81 178-178 178-837 0-1672 0-2509 0-97 0-179-80-179-178z">
          <text:p/>
        </draw:path>
        <draw:path draw:style-name="gr3" draw:layer="layout" svg:width="2.865cm" svg:height="1.498cm" svg:x="3.48cm" svg:y="2.584cm" svg:viewBox="0 0 2866 1499" svg:d="M0 1321c0-380 0-761 0-1143 0-99 82-178 179-178 837 0 1672 0 2509 0 97 0 178 79 178 178 0 382 0 763 0 1143 0 98-81 178-178 178-837 0-1672 0-2509 0-97 0-179-80-179-178zM58 1263c0-342 0-685 0-1028 0-98 80-178 178-178 798 0 1597 0 2394 0 99 0 179 80 179 178 0 343 0 686 0 1028 0 99-80 180-179 180-797 0-1596 0-2394 0-98 0-178-81-178-180z">
          <text:p/>
        </draw:path>
        <draw:path draw:style-name="gr4" draw:layer="layout" svg:width="7.399cm" svg:height="0.71cm" svg:x="4.914cm" svg:y="1.873cm" svg:viewBox="0 0 7400 711" svg:d="M7400 0c0 133 0 266 0 399 0 98-80 177-179 177-2385 0-4769 0-7154 0-38 0-67 30-67 67 0 22 0 46 0 68">
          <text:p/>
        </draw:path>
        <draw:path draw:style-name="gr2" draw:layer="layout" svg:width="3.879cm" svg:height="2.073cm" svg:x="17.398cm" svg:y="2.61cm" svg:viewBox="0 0 3880 2074" svg:d="M0 1896c0-573 0-1145 0-1718 0-99 79-178 178-178 1175 0 2350 0 3525 0 98 0 177 79 177 178 0 573 0 1145 0 1718 0 99-79 178-177 178-1175 0-2350 0-3525 0-99 0-178-79-178-178z">
          <text:p/>
        </draw:path>
        <draw:path draw:style-name="gr3" draw:layer="layout" svg:width="3.879cm" svg:height="2.073cm" svg:x="17.398cm" svg:y="2.61cm" svg:viewBox="0 0 3880 2074" svg:d="M0 1896c0-573 0-1145 0-1718 0-99 79-178 178-178 1175 0 2350 0 3525 0 98 0 177 79 177 178 0 573 0 1145 0 1718 0 99-79 178-177 178-1175 0-2350 0-3525 0-99 0-178-79-178-178zM57 1839c0-535 0-1068 0-1603 0-99 80-179 178-179 1136 0 2273 0 3410 0 101 0 180 80 180 179 0 535 0 1068 0 1603 0 99-79 179-180 179-1137 0-2274 0-3410 0-98 0-178-80-178-179z">
          <text:p/>
        </draw:path>
        <draw:g>
          <draw:path draw:style-name="gr5" draw:text-style-name="P1" draw:layer="layout" svg:width="0.151cm" svg:height="0.179cm" svg:x="17.552cm" svg:y="2.988cm" svg:viewBox="0 0 152 180" svg:d="M0 0h66c16 0 26 1 34 4 11 3 20 8 28 16s13 18 17 29c4 12 7 26 7 43 0 15-3 28-7 38-4 14-11 24-19 32-6 7-14 11-26 15-8 2-18 3-31 3h-69zM37 30v120h26c11 0 17-1 23-1 5-3 10-4 14-8s7-9 9-17c3-8 4-20 4-33 0-15-1-25-4-33-2-7-5-13-10-17-4-4-9-7-16-8-5-1-16-3-30-3z">
            <text:p/>
          </draw:path>
          <draw:path draw:style-name="gr5" draw:text-style-name="P1" draw:layer="layout" svg:width="0.033cm" svg:height="0.179cm" svg:x="17.733cm" svg:y="2.987cm" svg:viewBox="0 0 34 180" svg:d="M0 32c0-11 0-21 0-32 12 0 22 0 34 0 0 11 0 21 0 32-12 0-22 0-34 0zM0 180c0-43 0-86 0-130 12 0 22 0 34 0 0 44 0 87 0 130-12 0-22 0-34 0z">
            <text:p/>
          </draw:path>
          <draw:path draw:style-name="gr5" draw:text-style-name="P1" draw:layer="layout" svg:width="0.083cm" svg:height="0.133cm" svg:x="17.804cm" svg:y="3.034cm" svg:viewBox="0 0 84 134" svg:d="M34 134h-34v-131h32v18c5-8 10-14 15-17 4-3 10-4 15-4 8 0 16 3 22 7l-10 30c-5-4-11-5-16-5s-9 1-13 4c-3 2-5 6-8 14-1 7-3 21-3 44z">
            <text:p/>
          </draw:path>
          <draw:path draw:style-name="gr5" draw:text-style-name="P1" draw:layer="layout" svg:width="0.12cm" svg:height="0.136cm" svg:x="17.893cm" svg:y="3.034cm" svg:viewBox="0 0 121 137" svg:d="M86 92l34 5c-4 14-12 23-21 29-9 7-21 11-36 11-22 0-39-8-50-22-9-12-13-28-13-45 0-23 5-40 17-52 11-11 25-18 42-18 20 0 36 7 46 20 12 12 18 31 16 58h-85c0 10 2 18 7 25 6 5 12 8 20 8 6 0 11-2 15-4 2-4 6-8 8-15zM87 57c0-10-3-17-7-23-5-5-11-8-18-8-8 0-13 3-19 8-5 7-7 13-7 23z">
            <text:p/>
          </draw:path>
          <draw:path draw:style-name="gr5" draw:text-style-name="P1" draw:layer="layout" svg:width="0.122cm" svg:height="0.136cm" svg:x="18.034cm" svg:y="3.034cm" svg:viewBox="0 0 123 137" svg:d="M121 42l-34 5c-1-6-4-11-8-14-4-4-9-5-16-5-8 0-14 2-20 8-5 6-7 17-7 30 0 16 2 26 7 33 6 6 12 10 22 10 6 0 11-2 15-6s7-9 10-19l33 6c-3 15-10 27-20 35-11 8-24 12-40 12-20 0-34-7-46-18-12-12-17-29-17-50 0-22 5-39 17-51 12-11 26-18 46-18 16 0 29 4 38 11 10 6 16 17 20 31z">
            <text:p/>
          </draw:path>
          <draw:path draw:style-name="gr5" draw:text-style-name="P1" draw:layer="layout" svg:width="0.075cm" svg:height="0.179cm" svg:x="18.169cm" svg:y="2.991cm" svg:viewBox="0 0 76 180" svg:d="M74 46v28h-24v52c0 11 0 18 1 19 0 3 2 4 3 5 1 0 4 2 7 2 2 0 8-2 13-4l2 27c-7 3-17 5-26 5-7 0-12-1-17-3s-9-4-11-8c-2-3-4-8-5-14-1-3-1-11-1-25v-56h-16v-28h16v-26l34-20v46z">
            <text:p/>
          </draw:path>
          <draw:path draw:style-name="gr5" draw:text-style-name="P1" draw:layer="layout" svg:width="0.12cm" svg:height="0.136cm" svg:x="18.256cm" svg:y="3.034cm" svg:viewBox="0 0 121 137" svg:d="M86 92l34 5c-4 14-12 23-21 29-9 7-21 11-36 11-22 0-39-8-50-22-9-12-13-28-13-45 0-23 5-40 17-52 11-11 25-18 42-18 20 0 36 7 46 20 12 12 18 31 16 58h-85c0 10 2 18 7 25 6 5 12 8 20 8 6 0 11-2 15-4 2-4 6-8 8-15zM87 57c0-10-3-17-7-23-5-5-11-8-18-8-8 0-13 3-19 8-5 7-7 13-7 23z">
            <text:p/>
          </draw:path>
          <draw:path draw:style-name="gr5" draw:text-style-name="P1" draw:layer="layout" svg:width="0.118cm" svg:height="0.133cm" svg:x="18.405cm" svg:y="3.037cm" svg:viewBox="0 0 119 134" svg:d="M87 130v-19c-5 8-12 13-18 17-8 4-18 6-26 6-9 0-17-2-23-6-7-4-12-9-15-16-4-7-5-17-5-29v-83h34v61c0 18 2 29 3 33 1 3 3 7 6 10s8 4 14 4c5 0 10-3 15-5 4-4 8-8 10-12 1-5 2-17 2-36v-55h35v130z">
            <text:p/>
          </draw:path>
          <draw:path draw:style-name="gr5" draw:text-style-name="P1" draw:layer="layout" svg:width="0.083cm" svg:height="0.133cm" svg:x="18.559cm" svg:y="3.034cm" svg:viewBox="0 0 84 134" svg:d="M34 134h-34v-131h32v18c5-8 10-14 15-17 4-3 10-4 15-4 8 0 16 3 22 7l-10 30c-5-4-11-5-16-5s-9 1-13 4c-3 2-5 6-8 14-1 7-3 21-3 44z">
            <text:p/>
          </draw:path>
          <draw:path draw:style-name="gr5" draw:text-style-name="P1" draw:layer="layout" svg:width="0.179cm" svg:height="0.179cm" svg:x="18.709cm" svg:y="2.987cm" svg:viewBox="0 0 180 180" svg:d="M180 180c-13 0-26 0-39 0-5-13-11-27-16-40-24 0-47 0-71 0-5 13-11 27-16 40-12 0-25 0-38 0 24-60 46-119 70-180 13 0 26 0 38 0 25 61 49 120 72 180zM113 109c-8-22-16-44-23-67-10 23-18 45-25 67 15 0 32 0 48 0z">
            <text:p/>
          </draw:path>
          <draw:path draw:style-name="gr5" draw:text-style-name="P1" draw:layer="layout" svg:width="0.122cm" svg:height="0.136cm" svg:x="18.896cm" svg:y="3.034cm" svg:viewBox="0 0 123 137" svg:d="M121 42l-34 5c-1-6-4-11-8-14-4-4-9-5-16-5-8 0-14 2-20 8-5 6-7 17-7 30 0 16 2 26 7 33 6 6 12 10 22 10 6 0 11-2 15-6s7-9 10-19l33 6c-3 15-10 27-20 35-11 8-24 12-40 12-20 0-34-7-46-18-12-12-17-29-17-50 0-22 5-39 17-51 12-11 26-18 46-18 16 0 29 4 38 11 10 6 16 17 20 31z">
            <text:p/>
          </draw:path>
          <draw:path draw:style-name="gr5" draw:text-style-name="P1" draw:layer="layout" svg:width="0.122cm" svg:height="0.136cm" svg:x="19.034cm" svg:y="3.034cm" svg:viewBox="0 0 123 137" svg:d="M34 43l-30-6c3-12 9-21 18-28 8-6 21-9 39-9 14 0 26 1 34 5 6 4 12 8 16 15 2 5 4 16 4 30v41c0 10 0 20 1 25s4 12 7 17h-35c-1-1-1-5-2-9-2-3-2-4-2-4-6 5-13 9-19 12-7 2-14 5-22 5-13 0-23-4-31-12-8-6-12-16-12-28 0-6 1-13 5-19s8-9 15-13c6-3 16-6 27-8 16-3 28-6 35-8v-4c0-7-3-12-6-15-4-2-9-4-18-4-7 0-12 2-15 4-3 3-6 7-9 13zM82 71c-6 1-12 3-21 5-11 2-16 4-20 6-4 4-7 8-7 13 0 4 3 8 6 12s9 5 14 5 12-1 17-7c4-2 8-6 9-10 0-3 2-9 2-17z">
            <text:p/>
          </draw:path>
          <draw:path draw:style-name="gr5" draw:text-style-name="P1" draw:layer="layout" svg:width="0.127cm" svg:height="0.182cm" svg:x="19.175cm" svg:y="2.987cm" svg:viewBox="0 0 128 183" svg:d="M128 180h-33v-18c-5 7-11 13-19 16-6 4-14 5-22 5-14 0-28-5-38-17-11-12-16-29-16-51 0-21 5-39 16-50 10-12 24-18 39-18s27 7 37 19v-66h36zM36 113c0 13 1 24 5 29 5 10 13 15 24 15 7 0 14-4 19-11 6-6 10-17 10-30 0-15-3-25-10-32-5-8-12-10-19-10-10 0-16 2-22 9-5 7-7 17-7 30z">
            <text:p/>
          </draw:path>
          <draw:path draw:style-name="gr5" draw:text-style-name="P1" draw:layer="layout" svg:width="0.12cm" svg:height="0.186cm" svg:x="19.328cm" svg:y="2.984cm" svg:viewBox="0 0 121 187" svg:d="M86 142l34 6c-4 13-12 22-21 29-9 6-21 10-36 10-22 0-39-8-50-22-9-12-13-28-13-45 0-23 5-40 17-51 11-12 25-19 42-19 20 0 36 7 46 20 12 13 18 31 16 59h-85c0 9 2 17 7 24 6 5 12 8 20 8 6 0 11-2 15-4 2-3 6-8 8-15zM87 107c0-10-3-17-7-23-5-5-11-8-18-8-8 0-13 3-19 8-5 7-7 13-7 23zM43 37l18-37h38l-33 37z">
            <text:p/>
          </draw:path>
          <draw:path draw:style-name="gr5" draw:text-style-name="P1" draw:layer="layout" svg:width="0.191cm" svg:height="0.133cm" svg:x="19.476cm" svg:y="3.034cm" svg:viewBox="0 0 192 134" svg:d="M0 3h32v18c11-14 25-21 40-21 8 0 16 1 23 5 5 4 10 8 14 16 6-8 12-12 19-16 6-4 13-5 21-5 9 0 18 1 25 5 6 4 10 11 14 17 3 7 4 16 4 28v84h-35v-75c0-13 0-21-3-25-4-5-8-8-14-8s-11 2-15 4c-4 4-6 8-9 13-1 7-3 16-3 28v63h-34v-72c0-13-1-21-3-25 0-3-2-5-5-8-2-1-5-3-10-3-6 0-11 2-15 4-4 4-6 8-9 13-1 6-3 15-3 27v64h-34z">
            <text:p/>
          </draw:path>
          <draw:path draw:style-name="gr5" draw:text-style-name="P1" draw:layer="layout" svg:width="0.033cm" svg:height="0.179cm" svg:x="19.705cm" svg:y="2.987cm" svg:viewBox="0 0 34 180" svg:d="M0 32c0-11 0-21 0-32 12 0 22 0 34 0 0 11 0 21 0 32-12 0-22 0-34 0zM0 180c0-43 0-86 0-130 12 0 22 0 34 0 0 44 0 87 0 130-12 0-22 0-34 0z">
            <text:p/>
          </draw:path>
          <draw:path draw:style-name="gr5" draw:text-style-name="P1" draw:layer="layout" svg:width="0.125cm" svg:height="0.182cm" svg:x="19.77cm" svg:y="3.034cm" svg:viewBox="0 0 126 183" svg:d="M92 183v-64c-4 5-10 10-17 13-6 4-13 5-21 5-16 0-28-5-37-17-12-13-17-30-17-53 0-21 5-38 16-50 10-12 24-17 39-17 10 0 16 1 23 5 6 4 12 9 17 17v-19h31v180zM94 67c0-13-3-24-8-30-7-7-14-9-21-9-8 0-16 2-22 9-5 6-7 17-7 32 0 14 2 25 7 31 6 7 12 9 20 9s15-2 21-10c6-7 10-17 10-32z">
            <text:p/>
          </draw:path>
          <draw:path draw:style-name="gr5" draw:text-style-name="P1" draw:layer="layout" svg:width="0.118cm" svg:height="0.133cm" svg:x="19.93cm" svg:y="3.037cm" svg:viewBox="0 0 119 134" svg:d="M87 130v-19c-5 8-12 13-18 17-8 4-18 6-26 6-9 0-17-2-23-6-7-4-12-9-15-16-4-7-5-17-5-29v-83h34v61c0 18 2 29 3 33 1 3 3 7 6 10s8 4 14 4c5 0 10-3 15-5 4-4 8-8 10-12 1-5 2-17 2-36v-55h35v130z">
            <text:p/>
          </draw:path>
          <draw:path draw:style-name="gr5" draw:text-style-name="P1" draw:layer="layout" svg:width="0.12cm" svg:height="0.136cm" svg:x="20.077cm" svg:y="3.034cm" svg:viewBox="0 0 121 137" svg:d="M86 92l34 5c-4 14-12 23-21 29-9 7-21 11-36 11-22 0-39-8-50-22-9-12-13-28-13-45 0-23 5-40 17-52 11-11 25-18 42-18 20 0 36 7 46 20 12 12 18 31 16 58h-85c0 10 2 18 7 25 6 5 12 8 20 8 6 0 11-2 15-4 2-4 6-8 8-15zM87 57c0-10-3-17-7-23-5-5-11-8-18-8-8 0-13 3-19 8-5 7-7 13-7 23z">
            <text:p/>
          </draw:path>
          <draw:path draw:style-name="gr5" draw:text-style-name="P1" draw:layer="layout" svg:width="0.179cm" svg:height="0.179cm" svg:x="20.275cm" svg:y="2.987cm" svg:viewBox="0 0 180 180" svg:d="M180 180c-13 0-26 0-39 0-5-13-11-27-16-40-24 0-47 0-71 0-5 13-11 27-16 40-12 0-25 0-38 0 24-60 46-119 70-180 13 0 26 0 38 0 25 61 49 120 72 180zM113 109c-8-22-16-44-23-67-10 23-18 45-25 67 15 0 32 0 48 0z">
            <text:p/>
          </draw:path>
          <draw:path draw:style-name="gr5" draw:text-style-name="P1" draw:layer="layout" svg:width="0.127cm" svg:height="0.182cm" svg:x="20.463cm" svg:y="2.987cm" svg:viewBox="0 0 128 183" svg:d="M128 180h-33v-18c-5 7-11 13-19 16-6 4-14 5-22 5-14 0-28-5-38-17-11-12-16-29-16-51 0-21 5-39 16-50 10-12 24-18 39-18s27 7 37 19v-66h36zM36 113c0 13 1 24 5 29 5 10 13 15 24 15 7 0 14-4 19-11 6-6 10-17 10-30 0-15-3-25-10-32-5-8-12-10-19-10-10 0-16 2-22 9-5 7-7 17-7 30z">
            <text:p/>
          </draw:path>
          <draw:path draw:style-name="gr5" draw:text-style-name="P1" draw:layer="layout" svg:width="0.062cm" svg:height="0.232cm" svg:x="20.597cm" svg:y="2.988cm" svg:viewBox="0 0 63 233" svg:d="M29 32v-32h34v32zM63 50v127c0 17-1 29-2 35-3 7-7 12-14 16-6 4-14 5-23 5-3 0-7 0-11 0-4-1-9-1-13-2l7-31c1 0 2 2 4 2 1 0 2 0 3 0 4 0 7-2 10-3 1-1 4-3 4-5 1-3 1-8 1-19v-125z">
            <text:p/>
          </draw:path>
          <draw:path draw:style-name="gr5" draw:text-style-name="P1" draw:layer="layout" svg:width="0.133cm" svg:height="0.136cm" svg:x="20.689cm" svg:y="3.034cm" svg:viewBox="0 0 134 137" svg:d="M0 66c0-11 3-23 8-33 6-11 14-19 25-25 10-5 21-8 34-8 20 0 36 7 49 20 12 12 18 29 18 49 0 19-6 35-18 48-13 13-29 20-49 20-12 0-24-3-34-9-11-5-19-13-25-24-5-10-8-22-8-38zM36 69c0 13 2 22 9 28 6 8 13 11 22 11s17-3 23-11c6-6 9-15 9-28 0-14-3-24-9-31-6-6-14-10-23-10s-16 4-22 10c-7 7-9 17-9 31z">
            <text:p/>
          </draw:path>
          <draw:path draw:style-name="gr5" draw:text-style-name="P1" draw:layer="layout" svg:width="0.033cm" svg:height="0.179cm" svg:x="20.853cm" svg:y="2.987cm" svg:viewBox="0 0 34 180" svg:d="M0 32c0-11 0-21 0-32 12 0 22 0 34 0 0 11 0 21 0 32-12 0-22 0-34 0zM0 180c0-43 0-86 0-130 12 0 22 0 34 0 0 44 0 87 0 130-12 0-22 0-34 0z">
            <text:p/>
          </draw:path>
          <draw:path draw:style-name="gr5" draw:text-style-name="P1" draw:layer="layout" svg:width="0.118cm" svg:height="0.133cm" svg:x="20.924cm" svg:y="3.034cm" svg:viewBox="0 0 119 134" svg:d="M119 134h-35v-67c0-14-1-24-2-27-2-4-4-8-7-10-4-2-8-4-12-4-6 0-12 2-16 6-5 2-7 8-10 13-1 5-3 14-3 30v59h-34v-131h32v19c11-14 26-22 43-22 8 0 15 1 21 4 7 3 11 7 15 10 2 4 5 10 6 15 2 5 2 13 2 24z">
            <text:p/>
          </draw:path>
          <draw:path draw:style-name="gr5" draw:text-style-name="P1" draw:layer="layout" svg:width="0.075cm" svg:height="0.179cm" svg:x="21.065cm" svg:y="2.991cm" svg:viewBox="0 0 76 180" svg:d="M74 46v28h-24v52c0 11 0 18 1 19 0 3 2 4 3 5 1 0 4 2 7 2 2 0 8-2 13-4l2 27c-7 3-17 5-26 5-7 0-12-1-17-3s-9-4-11-8c-2-3-4-8-5-14-1-3-1-11-1-25v-56h-16v-28h16v-26l34-20v46z">
            <text:p/>
          </draw:path>
        </draw:g>
        <draw:g>
          <draw:path draw:style-name="gr6" draw:text-style-name="P1" draw:layer="layout" svg:width="0.127cm" svg:height="0.182cm" svg:x="17.683cm" svg:y="3.242cm" svg:viewBox="0 0 128 183" svg:d="M128 180h-33v-18c-5 7-11 13-19 16-6 4-14 5-22 5-14 0-28-5-38-17-11-12-16-29-16-51 0-21 5-39 16-50 10-12 24-18 39-18s27 7 37 19v-66h36zM36 113c0 13 1 24 5 29 5 10 13 15 24 15 7 0 14-4 19-11 6-6 10-17 10-30 0-15-3-25-10-32-5-8-12-10-19-10-10 0-16 2-22 9-5 7-7 17-7 30z">
            <text:p/>
          </draw:path>
          <draw:path draw:style-name="gr6" draw:text-style-name="P1" draw:layer="layout" svg:width="0.12cm" svg:height="0.136cm" svg:x="17.837cm" svg:y="3.29cm" svg:viewBox="0 0 121 137" svg:d="M86 92l34 5c-4 14-12 23-21 29-9 7-21 11-36 11-22 0-39-8-50-22-9-12-13-28-13-45 0-23 5-40 17-52 11-11 25-18 42-18 20 0 36 7 46 20 12 12 18 31 16 58h-85c0 10 2 18 7 25 6 5 12 8 20 8 6 0 11-2 15-4 2-4 6-8 8-15zM87 57c0-10-3-17-7-23-5-5-11-8-18-8-8 0-13 3-19 8-5 7-7 13-7 23z">
            <text:p/>
          </draw:path>
          <draw:path draw:style-name="gr6" draw:text-style-name="P1" draw:layer="layout" svg:width="0.12cm" svg:height="0.136cm" svg:x="17.974cm" svg:y="3.29cm" svg:viewBox="0 0 121 137" svg:d="M0 96l34-5c2 6 6 12 9 16 6 2 11 5 19 5 9 0 16-3 21-5 3-3 4-6 4-10 0-2 0-5-3-6-1-1-5-3-10-5-29-6-46-11-54-16-9-8-15-17-15-30 0-11 4-20 13-28 10-8 23-12 41-12 19 0 32 3 41 9 8 5 15 15 17 25l-33 7c-1-5-4-9-8-12s-9-4-15-4c-10 0-16 1-20 4-3 1-4 4-4 7 0 2 1 5 4 6 2 3 13 5 31 9 19 4 32 10 39 16 8 7 10 15 10 25 0 12-4 23-14 32-10 8-25 13-45 13-17 0-32-4-42-12-9-6-17-17-20-29z">
            <text:p/>
          </draw:path>
          <draw:path draw:style-name="gr6" draw:text-style-name="P1" draw:layer="layout" svg:width="0.145cm" svg:height="0.186cm" svg:x="18.187cm" svg:y="3.24cm" svg:viewBox="0 0 146 187" svg:d="M0 125l36-4c1 12 6 21 13 27 6 6 14 9 26 9s20-3 26-8 10-11 10-17c0-4-2-8-4-12-3-3-8-5-13-7-4-2-15-5-29-8-20-5-35-11-41-18-12-11-17-22-17-37 0-9 2-17 7-25 6-8 12-14 23-18 9-4 21-7 35-7 23 0 40 5 52 16 10 9 17 22 17 39h-36c-2-9-5-15-10-19s-13-6-23-6-19 3-25 7c-4 3-6 6-6 10 0 6 2 8 5 12 5 4 16 8 34 12 17 4 31 8 40 13 8 4 14 11 20 19 4 8 6 17 6 29 0 10-2 20-8 29s-14 16-25 19c-10 4-23 7-39 7-23 0-40-5-52-16-13-10-19-26-22-46z">
            <text:p/>
          </draw:path>
          <draw:path draw:style-name="gr6" draw:text-style-name="P1" draw:layer="layout" svg:width="0.12cm" svg:height="0.136cm" svg:x="18.357cm" svg:y="3.29cm" svg:viewBox="0 0 121 137" svg:d="M86 92l34 5c-4 14-12 23-21 29-9 7-21 11-36 11-22 0-39-8-50-22-9-12-13-28-13-45 0-23 5-40 17-52 11-11 25-18 42-18 20 0 36 7 46 20 12 12 18 31 16 58h-85c0 10 2 18 7 25 6 5 12 8 20 8 6 0 11-2 15-4 2-4 6-8 8-15zM87 57c0-10-3-17-7-23-5-5-11-8-18-8-8 0-13 3-19 8-5 7-7 13-7 23z">
            <text:p/>
          </draw:path>
          <draw:path draw:style-name="gr6" draw:text-style-name="P1" draw:layer="layout" svg:width="0.083cm" svg:height="0.133cm" svg:x="18.505cm" svg:y="3.29cm" svg:viewBox="0 0 84 134" svg:d="M34 134h-34v-131h32v18c5-8 10-14 15-17 4-3 10-4 15-4 8 0 16 3 22 7l-10 30c-5-4-11-5-16-5s-9 1-13 4c-3 2-5 6-8 14-1 7-3 21-3 44z">
            <text:p/>
          </draw:path>
          <draw:path draw:style-name="gr6" draw:text-style-name="P1" draw:layer="layout" svg:width="0.135cm" svg:height="0.129cm" svg:x="18.588cm" svg:y="3.292cm" svg:viewBox="0 0 136 130" svg:d="M53 130l-53-130h37l24 67 8 23c1-7 2-11 2-12 1-4 3-8 4-11l25-67h36l-53 130z">
            <text:p/>
          </draw:path>
          <draw:path draw:style-name="gr6" draw:text-style-name="P1" draw:layer="layout" svg:width="0.033cm" svg:height="0.179cm" svg:x="18.745cm" svg:y="3.242cm" svg:viewBox="0 0 34 180" svg:d="M0 32c0-11 0-21 0-32 12 0 22 0 34 0 0 11 0 21 0 32-12 0-22 0-34 0zM0 180c0-43 0-86 0-130 12 0 22 0 34 0 0 44 0 87 0 130-12 0-22 0-34 0z">
            <text:p/>
          </draw:path>
          <draw:path draw:style-name="gr6" draw:text-style-name="P1" draw:layer="layout" svg:width="0.122cm" svg:height="0.136cm" svg:x="18.809cm" svg:y="3.288cm" svg:viewBox="0 0 123 137" svg:d="M121 42l-34 5c-1-6-4-11-8-14-4-4-9-5-16-5-8 0-14 2-20 8-5 6-7 17-7 30 0 16 2 26 7 33 6 6 12 10 22 10 6 0 11-2 15-6s7-9 10-19l33 6c-3 15-10 27-20 35-11 8-24 12-40 12-20 0-34-7-46-18-12-12-17-29-17-50 0-22 5-39 17-51 12-11 26-18 46-18 16 0 29 4 38 11 10 6 16 17 20 31z">
            <text:p/>
          </draw:path>
          <draw:path draw:style-name="gr6" draw:text-style-name="P1" draw:layer="layout" svg:width="0.12cm" svg:height="0.136cm" svg:x="18.946cm" svg:y="3.29cm" svg:viewBox="0 0 121 137" svg:d="M86 92l34 5c-4 14-12 23-21 29-9 7-21 11-36 11-22 0-39-8-50-22-9-12-13-28-13-45 0-23 5-40 17-52 11-11 25-18 42-18 20 0 36 7 46 20 12 12 18 31 16 58h-85c0 10 2 18 7 25 6 5 12 8 20 8 6 0 11-2 15-4 2-4 6-8 8-15zM87 57c0-10-3-17-7-23-5-5-11-8-18-8-8 0-13 3-19 8-5 7-7 13-7 23z">
            <text:p/>
          </draw:path>
          <draw:path draw:style-name="gr6" draw:text-style-name="P1" draw:layer="layout" svg:width="0.12cm" svg:height="0.136cm" svg:x="19.084cm" svg:y="3.29cm" svg:viewBox="0 0 121 137" svg:d="M0 96l34-5c2 6 6 12 9 16 6 2 11 5 19 5 9 0 16-3 21-5 3-3 4-6 4-10 0-2 0-5-3-6-1-1-5-3-10-5-29-6-46-11-54-16-9-8-15-17-15-30 0-11 4-20 13-28 10-8 23-12 41-12 19 0 32 3 41 9 8 5 15 15 17 25l-33 7c-1-5-4-9-8-12s-9-4-15-4c-10 0-16 1-20 4-3 1-4 4-4 7 0 2 1 5 4 6 2 3 13 5 31 9 19 4 32 10 39 16 8 7 10 15 10 25 0 12-4 23-14 32-10 8-25 13-45 13-17 0-32-4-42-12-9-6-17-17-20-29z">
            <text:p/>
          </draw:path>
          <draw:path draw:style-name="gr6" draw:text-style-name="P1" draw:layer="layout" svg:width="0.127cm" svg:height="0.182cm" svg:x="19.299cm" svg:y="3.242cm" svg:viewBox="0 0 128 183" svg:d="M128 180h-33v-18c-5 7-11 13-19 16-6 4-14 5-22 5-14 0-28-5-38-17-11-12-16-29-16-51 0-21 5-39 16-50 10-12 24-18 39-18s27 7 37 19v-66h36zM36 113c0 13 1 24 5 29 5 10 13 15 24 15 7 0 14-4 19-11 6-6 10-17 10-30 0-15-3-25-10-32-5-8-12-10-19-10-10 0-16 2-22 9-5 7-7 17-7 30z">
            <text:p/>
          </draw:path>
          <draw:path draw:style-name="gr6" draw:text-style-name="P1" draw:layer="layout" svg:width="0.12cm" svg:height="0.136cm" svg:x="19.452cm" svg:y="3.29cm" svg:viewBox="0 0 121 137" svg:d="M86 92l34 5c-4 14-12 23-21 29-9 7-21 11-36 11-22 0-39-8-50-22-9-12-13-28-13-45 0-23 5-40 17-52 11-11 25-18 42-18 20 0 36 7 46 20 12 12 18 31 16 58h-85c0 10 2 18 7 25 6 5 12 8 20 8 6 0 11-2 15-4 2-4 6-8 8-15zM87 57c0-10-3-17-7-23-5-5-11-8-18-8-8 0-13 3-19 8-5 7-7 13-7 23z">
            <text:p/>
          </draw:path>
          <draw:path draw:style-name="gr6" draw:text-style-name="P1" draw:layer="layout" svg:width="0.033cm" svg:height="0.179cm" svg:x="19.675cm" svg:y="3.242cm" svg:viewBox="0 0 34 180" svg:d="M0 180c0-60 0-119 0-180 12 0 22 0 34 0 0 61 0 120 0 180-12 0-22 0-34 0z">
            <text:p/>
          </draw:path>
          <draw:path draw:style-name="gr6" draw:text-style-name="P1" draw:layer="layout" svg:width="0.036cm" svg:height="0.074cm" svg:x="19.742cm" svg:y="3.242cm" svg:viewBox="0 0 37 75" svg:d="M3 0h34v25c0 9 0 17-3 24-1 5-4 10-9 16-5 4-11 7-18 10l-7-14c7-3 12-6 14-10 4-4 6-9 6-17h-17z">
            <text:p/>
          </draw:path>
          <draw:path draw:style-name="gr6" draw:text-style-name="P1" draw:layer="layout" svg:width="0.136cm" svg:height="0.179cm" svg:x="19.817cm" svg:y="3.242cm" svg:viewBox="0 0 137 180" svg:d="M0 180c0-60 0-119 0-180 45 0 90 0 133 0 0 11 0 20 0 30-32 0-64 0-96 0 0 13 0 27 0 41 29 0 59 0 89 0 0 9 0 20 0 30-30 0-60 0-89 0 0 16 0 32 0 49 33 0 67 0 100 0 0 11 0 20 0 30-46 0-91 0-137 0z">
            <text:p/>
          </draw:path>
          <draw:path draw:style-name="gr6" draw:text-style-name="P1" draw:layer="layout" svg:width="0.127cm" svg:height="0.182cm" svg:x="19.979cm" svg:y="3.242cm" svg:viewBox="0 0 128 183" svg:d="M128 180h-33v-18c-5 7-11 13-19 16-6 4-14 5-22 5-14 0-28-5-38-17-11-12-16-29-16-51 0-21 5-39 16-50 10-12 24-18 39-18s27 7 37 19v-66h36zM36 113c0 13 1 24 5 29 5 10 13 15 24 15 7 0 14-4 19-11 6-6 10-17 10-30 0-15-3-25-10-32-5-8-12-10-19-10-10 0-16 2-22 9-5 7-7 17-7 30z">
            <text:p/>
          </draw:path>
          <draw:path draw:style-name="gr6" draw:text-style-name="P1" draw:layer="layout" svg:width="0.118cm" svg:height="0.133cm" svg:x="20.141cm" svg:y="3.292cm" svg:viewBox="0 0 119 134" svg:d="M87 130v-19c-5 8-12 13-18 17-8 4-18 6-26 6-9 0-17-2-23-6-7-4-12-9-15-16-4-7-5-17-5-29v-83h34v61c0 18 2 29 3 33 1 3 3 7 6 10s8 4 14 4c5 0 10-3 15-5 4-4 8-8 10-12 1-5 2-17 2-36v-55h35v130z">
            <text:p/>
          </draw:path>
          <draw:path draw:style-name="gr6" draw:text-style-name="P1" draw:layer="layout" svg:width="0.122cm" svg:height="0.136cm" svg:x="20.289cm" svg:y="3.288cm" svg:viewBox="0 0 123 137" svg:d="M121 42l-34 5c-1-6-4-11-8-14-4-4-9-5-16-5-8 0-14 2-20 8-5 6-7 17-7 30 0 16 2 26 7 33 6 6 12 10 22 10 6 0 11-2 15-6s7-9 10-19l33 6c-3 15-10 27-20 35-11 8-24 12-40 12-20 0-34-7-46-18-12-12-17-29-17-50 0-22 5-39 17-51 12-11 26-18 46-18 16 0 29 4 38 11 10 6 16 17 20 31z">
            <text:p/>
          </draw:path>
          <draw:path draw:style-name="gr6" draw:text-style-name="P1" draw:layer="layout" svg:width="0.122cm" svg:height="0.136cm" svg:x="20.428cm" svg:y="3.29cm" svg:viewBox="0 0 123 137" svg:d="M34 43l-30-6c3-12 9-21 18-28 8-6 21-9 39-9 14 0 26 1 34 5 6 4 12 8 16 15 2 5 4 16 4 30v41c0 10 0 20 1 25s4 12 7 17h-35c-1-1-1-5-2-9-2-3-2-4-2-4-6 5-13 9-19 12-7 2-14 5-22 5-13 0-23-4-31-12-8-6-12-16-12-28 0-6 1-13 5-19s8-9 15-13c6-3 16-6 27-8 16-3 28-6 35-8v-4c0-7-3-12-6-15-4-2-9-4-18-4-7 0-12 2-15 4-3 3-6 7-9 13zM82 71c-6 1-12 3-21 5-11 2-16 4-20 6-4 4-7 8-7 13 0 4 3 8 6 12s9 5 14 5 12-1 17-7c4-2 8-6 9-10 0-3 2-9 2-17z">
            <text:p/>
          </draw:path>
          <draw:path draw:style-name="gr6" draw:text-style-name="P1" draw:layer="layout" svg:width="0.075cm" svg:height="0.179cm" svg:x="20.561cm" svg:y="3.246cm" svg:viewBox="0 0 76 180" svg:d="M74 46v28h-24v52c0 11 0 18 1 19 0 3 2 4 3 5 1 0 4 2 7 2 2 0 8-2 13-4l2 27c-7 3-17 5-26 5-7 0-12-1-17-3s-9-4-11-8c-2-3-4-8-5-14-1-3-1-11-1-25v-56h-16v-28h16v-26l34-20v46z">
            <text:p/>
          </draw:path>
          <draw:path draw:style-name="gr6" draw:text-style-name="P1" draw:layer="layout" svg:width="0.033cm" svg:height="0.179cm" svg:x="20.659cm" svg:y="3.242cm" svg:viewBox="0 0 34 180" svg:d="M0 32c0-11 0-21 0-32 12 0 22 0 34 0 0 11 0 21 0 32-12 0-22 0-34 0zM0 180c0-43 0-86 0-130 12 0 22 0 34 0 0 44 0 87 0 130-12 0-22 0-34 0z">
            <text:p/>
          </draw:path>
          <draw:path draw:style-name="gr6" draw:text-style-name="P1" draw:layer="layout" svg:width="0.133cm" svg:height="0.136cm" svg:x="20.723cm" svg:y="3.29cm" svg:viewBox="0 0 134 137" svg:d="M0 66c0-11 3-23 8-33 6-11 14-19 25-25 10-5 21-8 34-8 20 0 36 7 49 20 12 12 18 29 18 49 0 19-6 35-18 48-13 13-29 20-49 20-12 0-24-3-34-9-11-5-19-13-25-24-5-10-8-22-8-38zM36 69c0 13 2 22 9 28 6 8 13 11 22 11s17-3 23-11c6-6 9-15 9-28 0-14-3-24-9-31-6-6-14-10-23-10s-16 4-22 10c-7 7-9 17-9 31z">
            <text:p/>
          </draw:path>
          <draw:path draw:style-name="gr6" draw:text-style-name="P1" draw:layer="layout" svg:width="0.118cm" svg:height="0.133cm" svg:x="20.885cm" svg:y="3.29cm" svg:viewBox="0 0 119 134" svg:d="M119 134h-35v-67c0-14-1-24-2-27-2-4-4-8-7-10-4-2-8-4-12-4-6 0-12 2-16 6-5 2-7 8-10 13-1 5-3 14-3 30v59h-34v-131h32v19c11-14 26-22 43-22 8 0 15 1 21 4 7 3 11 7 15 10 2 4 5 10 6 15 2 5 2 13 2 24z">
            <text:p/>
          </draw:path>
        </draw:g>
        <draw:g>
          <draw:path draw:style-name="gr7" draw:text-style-name="P1" draw:layer="layout" svg:width="0.141cm" svg:height="0.179cm" svg:x="18.789cm" svg:y="3.591cm" svg:viewBox="0 0 142 180" svg:d="M0 180c0-60 0-119 0-180 12 0 24 0 36 0 23 41 48 80 73 121 0-41 0-80 0-121 11 0 23 0 33 0 0 61 0 120 0 180-12 0-23 0-35 0-25-39-49-77-73-117 0 40 0 78 0 117-12 0-22 0-34 0z">
            <text:p/>
          </draw:path>
          <draw:path draw:style-name="gr7" draw:text-style-name="P1" draw:layer="layout" svg:width="0.122cm" svg:height="0.136cm" svg:x="18.961cm" svg:y="3.638cm" svg:viewBox="0 0 123 137" svg:d="M34 43l-30-6c3-12 9-21 18-28 8-6 21-9 39-9 14 0 26 1 34 5 6 4 12 8 16 15 2 5 4 16 4 30v41c0 10 0 20 1 25s4 12 7 17h-35c-1-1-1-5-2-9-2-3-2-4-2-4-6 5-13 9-19 12-7 2-14 5-22 5-13 0-23-4-31-12-8-6-12-16-12-28 0-6 1-13 5-19s8-9 15-13c6-3 16-6 27-8 16-3 28-6 35-8v-4c0-7-3-12-6-15-4-2-9-4-18-4-7 0-12 2-15 4-3 3-6 7-9 13zM82 71c-6 1-12 3-21 5-11 2-16 4-20 6-4 4-7 8-7 13 0 4 3 8 6 12s9 5 14 5 12-1 17-7c4-2 8-6 9-10 0-3 2-9 2-17z">
            <text:p/>
          </draw:path>
          <draw:path draw:style-name="gr7" draw:text-style-name="P1" draw:layer="layout" svg:width="0.075cm" svg:height="0.179cm" svg:x="19.096cm" svg:y="3.594cm" svg:viewBox="0 0 76 180" svg:d="M74 46v28h-24v52c0 11 0 18 1 19 0 3 2 4 3 5 1 0 4 2 7 2 2 0 8-2 13-4l2 27c-7 3-17 5-26 5-7 0-12-1-17-3s-9-4-11-8c-2-3-4-8-5-14-1-3-1-11-1-25v-56h-16v-28h16v-26l34-20v46z">
            <text:p/>
          </draw:path>
          <draw:path draw:style-name="gr7" draw:text-style-name="P1" draw:layer="layout" svg:width="0.033cm" svg:height="0.179cm" svg:x="19.194cm" svg:y="3.59cm" svg:viewBox="0 0 34 180" svg:d="M0 32c0-11 0-21 0-32 12 0 22 0 34 0 0 11 0 21 0 32-12 0-22 0-34 0zM0 180c0-43 0-86 0-130 12 0 22 0 34 0 0 44 0 87 0 130-12 0-22 0-34 0z">
            <text:p/>
          </draw:path>
          <draw:path draw:style-name="gr7" draw:text-style-name="P1" draw:layer="layout" svg:width="0.133cm" svg:height="0.136cm" svg:x="19.257cm" svg:y="3.638cm" svg:viewBox="0 0 134 137" svg:d="M0 66c0-11 3-23 8-33 6-11 14-19 25-25 10-5 21-8 34-8 20 0 36 7 49 20 12 12 18 29 18 49 0 19-6 35-18 48-13 13-29 20-49 20-12 0-24-3-34-9-11-5-19-13-25-24-5-10-8-22-8-38zM36 69c0 13 2 22 9 28 6 8 13 11 22 11s17-3 23-11c6-6 9-15 9-28 0-14-3-24-9-31-6-6-14-10-23-10s-16 4-22 10c-7 7-9 17-9 31z">
            <text:p/>
          </draw:path>
          <draw:path draw:style-name="gr7" draw:text-style-name="P1" draw:layer="layout" svg:width="0.118cm" svg:height="0.133cm" svg:x="19.419cm" svg:y="3.638cm" svg:viewBox="0 0 119 134" svg:d="M119 134h-35v-67c0-14-1-24-2-27-2-4-4-8-7-10-4-2-8-4-12-4-6 0-12 2-16 6-5 2-7 8-10 13-1 5-3 14-3 30v59h-34v-131h32v19c11-14 26-22 43-22 8 0 15 1 21 4 7 3 11 7 15 10 2 4 5 10 6 15 2 5 2 13 2 24z">
            <text:p/>
          </draw:path>
          <draw:path draw:style-name="gr7" draw:text-style-name="P1" draw:layer="layout" svg:width="0.122cm" svg:height="0.136cm" svg:x="19.567cm" svg:y="3.638cm" svg:viewBox="0 0 123 137" svg:d="M34 43l-30-6c3-12 9-21 18-28 8-6 21-9 39-9 14 0 26 1 34 5 6 4 12 8 16 15 2 5 4 16 4 30v41c0 10 0 20 1 25s4 12 7 17h-35c-1-1-1-5-2-9-2-3-2-4-2-4-6 5-13 9-19 12-7 2-14 5-22 5-13 0-23-4-31-12-8-6-12-16-12-28 0-6 1-13 5-19s8-9 15-13c6-3 16-6 27-8 16-3 28-6 35-8v-4c0-7-3-12-6-15-4-2-9-4-18-4-7 0-12 2-15 4-3 3-6 7-9 13zM82 71c-6 1-12 3-21 5-11 2-16 4-20 6-4 4-7 8-7 13 0 4 3 8 6 12s9 5 14 5 12-1 17-7c4-2 8-6 9-10 0-3 2-9 2-17z">
            <text:p/>
          </draw:path>
          <draw:path draw:style-name="gr7" draw:text-style-name="P1" draw:layer="layout" svg:width="0.033cm" svg:height="0.179cm" svg:x="19.714cm" svg:y="3.591cm" svg:viewBox="0 0 34 180" svg:d="M0 180c0-60 0-119 0-180 12 0 22 0 34 0 0 61 0 120 0 180-12 0-22 0-34 0z">
            <text:p/>
          </draw:path>
          <draw:path draw:style-name="gr7" draw:text-style-name="P1" draw:layer="layout" svg:width="0.12cm" svg:height="0.136cm" svg:x="19.776cm" svg:y="3.638cm" svg:viewBox="0 0 121 137" svg:d="M86 92l34 5c-4 14-12 23-21 29-9 7-21 11-36 11-22 0-39-8-50-22-9-12-13-28-13-45 0-23 5-40 17-52 11-11 25-18 42-18 20 0 36 7 46 20 12 12 18 31 16 58h-85c0 10 2 18 7 25 6 5 12 8 20 8 6 0 11-2 15-4 2-4 6-8 8-15zM87 57c0-10-3-17-7-23-5-5-11-8-18-8-8 0-13 3-19 8-5 7-7 13-7 23z">
            <text:p/>
          </draw:path>
        </draw:g>
        <draw:path draw:style-name="gr8" draw:layer="layout" svg:width="2.814cm" svg:height="1.406cm" svg:x="17.864cm" svg:y="5.1cm" svg:viewBox="0 0 2815 1407" svg:d="M0 1228c0-349 0-698 0-1049 0-99 80-179 178-179 819 0 1640 0 2460 0 97 0 177 80 177 179 0 351 0 700 0 1049 0 99-80 179-177 179-820 0-1641 0-2460 0-98 0-178-80-178-179z">
          <text:p/>
        </draw:path>
        <draw:path draw:style-name="gr1" draw:layer="layout" svg:width="2.814cm" svg:height="1.355cm" svg:x="17.864cm" svg:y="10.438cm" svg:viewBox="0 0 2815 1356" svg:d="M0 1177c0-332 0-666 0-999 0-99 80-178 178-178 819 0 1640 0 2460 0 97 0 177 79 177 178 0 333 0 667 0 999 0 98-80 179-177 179-820 0-1641 0-2460 0-98 0-178-81-178-179z">
          <text:p/>
        </draw:path>
        <draw:path draw:style-name="gr1" draw:layer="layout" svg:width="2.814cm" svg:height="1.523cm" svg:x="17.864cm" svg:y="6.959cm" svg:viewBox="0 0 2815 1524" svg:d="M0 1345c0-389 0-777 0-1167 0-99 80-178 178-178 819 0 1640 0 2460 0 97 0 177 79 177 178 0 390 0 778 0 1167 0 99-80 179-177 179-820 0-1641 0-2460 0-98 0-178-80-178-179z">
          <text:p/>
        </draw:path>
        <draw:path draw:style-name="gr4" draw:layer="layout" svg:width="0.734cm" svg:height="7.469cm" svg:x="20.679cm" svg:y="3.647cm" svg:viewBox="0 0 735 7470" svg:d="M601 0c22 0 45 0 66 0 38 0 68 30 68 67 0 2409 0 4816 0 7224 0 99-80 179-178 179-185 0-371 0-557 0">
          <text:p/>
        </draw:path>
        <draw:path draw:style-name="gr4" draw:layer="layout" svg:width="0.734cm" svg:height="4.073cm" svg:x="20.679cm" svg:y="3.647cm" svg:viewBox="0 0 735 4074" svg:d="M601 0c22 0 45 0 66 0 38 0 68 30 68 67 0 1277 0 2552 0 3829 0 99-80 178-178 178-185 0-371 0-557 0">
          <text:p/>
        </draw:path>
        <draw:path draw:style-name="gr4" draw:layer="layout" svg:width="0.734cm" svg:height="2.156cm" svg:x="20.679cm" svg:y="3.647cm" svg:viewBox="0 0 735 2157" svg:d="M601 0c22 0 45 0 66 0 38 0 68 30 68 67 0 637 0 1274 0 1912 0 99-80 178-178 178-185 0-371 0-557 0">
          <text:p/>
        </draw:path>
        <draw:path draw:style-name="gr8" draw:layer="layout" svg:width="2.685cm" svg:height="1.565cm" svg:x="7.495cm" svg:y="4.59cm" svg:viewBox="0 0 2686 1566" svg:d="M0 1389c0-404 0-807 0-1211 0-98 80-178 178-178 777 0 1553 0 2329 0 99 0 179 80 179 178 0 404 0 807 0 1211 0 98-80 177-179 177-776 0-1552 0-2329 0-98 0-178-79-178-177z">
          <text:p/>
        </draw:path>
        <draw:path draw:style-name="gr4" draw:layer="layout" svg:width="3.475cm" svg:height="0.508cm" svg:x="8.837cm" svg:y="4.083cm" svg:viewBox="0 0 3476 509" svg:d="M3476 0c0 65 0 130 0 195 0 99-80 179-178 179-1078 0-2154 0-3231 0-37 0-67 30-67 67 0 23 0 45 0 68">
          <text:p/>
        </draw:path>
        <draw:path draw:style-name="gr8" draw:layer="layout" svg:width="2.685cm" svg:height="1.633cm" svg:x="14.186cm" svg:y="4.523cm" svg:viewBox="0 0 2686 1634" svg:d="M0 1456c0-426 0-851 0-1278 0-99 80-178 179-178 776 0 1552 0 2328 0 99 0 179 79 179 178 0 427 0 852 0 1278 0 99-80 178-179 178-776 0-1552 0-2328 0-99 0-179-79-179-178z">
          <text:p/>
        </draw:path>
        <draw:path draw:style-name="gr4" draw:layer="layout" svg:width="3.216cm" svg:height="0.44cm" svg:x="12.313cm" svg:y="4.083cm" svg:viewBox="0 0 3217 441" svg:d="M0 0c0 65 0 130 0 195 0 99 80 179 178 179 1002 0 2004 0 3006 0 19 0 33 16 33 33 0 12 0 24 0 34">
          <text:p/>
        </draw:path>
        <draw:path draw:style-name="gr1" draw:layer="layout" svg:width="2.685cm" svg:height="1.339cm" svg:x="7.495cm" svg:y="6.309cm" svg:viewBox="0 0 2686 1340" svg:d="M0 1161c0-327 0-655 0-982 0-99 80-179 178-179 777 0 1553 0 2329 0 99 0 179 80 179 179 0 327 0 655 0 982 0 99-80 179-179 179-776 0-1552 0-2329 0-98 0-178-80-178-179z">
          <text:p/>
        </draw:path>
        <draw:path draw:style-name="gr1" draw:layer="layout" svg:width="2.685cm" svg:height="1.07cm" svg:x="10.974cm" svg:y="6.29cm" svg:viewBox="0 0 2686 1071" svg:d="M0 892c0-237 0-476 0-714 0-99 80-178 178-178 777 0 1553 0 2329 0 99 0 179 79 179 178 0 238 0 477 0 714 0 99-80 179-179 179-776 0-1552 0-2329 0-98 0-178-80-178-179z">
          <text:p/>
        </draw:path>
        <draw:path draw:style-name="gr4" draw:layer="layout" svg:width="1.472cm" svg:height="2.742cm" svg:x="10.841cm" svg:y="4.083cm" svg:viewBox="0 0 1473 2743" svg:d="M1473 0c0 65 0 130 0 195 0 99-79 179-178 179-373 0-744 0-1117 0-98 0-178 79-178 178 0 709 0 1416 0 2125 0 37 30 66 67 66 23 0 45 0 67 0">
          <text:p/>
        </draw:path>
        <draw:path draw:style-name="gr1" draw:layer="layout" svg:width="2.684cm" svg:height="1.338cm" svg:x="10.983cm" svg:y="7.494cm" svg:viewBox="0 0 2685 1339" svg:d="M0 1161c0-328 0-655 0-983 0-98 80-178 178-178 777 0 1553 0 2329 0 99 0 178 80 178 178 0 328 0 655 0 983 0 99-79 178-178 178-776 0-1552 0-2329 0-98 0-178-79-178-178z">
          <text:p/>
        </draw:path>
        <draw:path draw:style-name="gr4" draw:layer="layout" svg:width="1.472cm" svg:height="4.081cm" svg:x="10.841cm" svg:y="4.083cm" svg:viewBox="0 0 1473 4082" svg:d="M1473 0c0 65 0 130 0 195 0 99-79 179-178 179-373 0-744 0-1117 0-98 0-178 79-178 178 0 1153 0 2306 0 3458 0 40 32 72 71 72 24 0 48 0 71 0">
          <text:p/>
        </draw:path>
        <draw:path draw:style-name="gr1" draw:layer="layout" svg:width="2.684cm" svg:height="1.338cm" svg:x="10.983cm" svg:y="8.967cm" svg:viewBox="0 0 2685 1339" svg:d="M0 1161c0-328 0-655 0-983 0-99 80-178 178-178 777 0 1553 0 2329 0 99 0 178 79 178 178 0 328 0 655 0 983 0 97-79 178-178 178-776 0-1552 0-2329 0-98 0-178-81-178-178z">
          <text:p/>
        </draw:path>
        <draw:path draw:style-name="gr4" draw:layer="layout" svg:width="1.472cm" svg:height="5.554cm" svg:x="10.841cm" svg:y="4.083cm" svg:viewBox="0 0 1473 5555" svg:d="M1473 0c0 65 0 130 0 195 0 99-79 179-178 179-373 0-744 0-1117 0-98 0-178 79-178 178 0 1644 0 3287 0 4931 0 39 32 72 71 72 24 0 48 0 71 0">
          <text:p/>
        </draw:path>
        <draw:path draw:style-name="gr1" draw:layer="layout" svg:width="2.685cm" svg:height="1.204cm" svg:x="7.495cm" svg:y="7.745cm" svg:viewBox="0 0 2686 1205" svg:d="M0 1026c0-282 0-565 0-848 0-98 80-178 178-178 777 0 1553 0 2329 0 99 0 179 80 179 178 0 283 0 566 0 848 0 100-80 179-179 179-776 0-1552 0-2329 0-98 0-178-79-178-179z">
          <text:p/>
        </draw:path>
        <draw:path draw:style-name="gr1" draw:layer="layout" svg:width="2.685cm" svg:height="1.204cm" svg:x="7.495cm" svg:y="8.95cm" svg:viewBox="0 0 2686 1205" svg:d="M0 1026c0-282 0-565 0-848 0-98 80-178 178-178 777 0 1553 0 2329 0 99 0 179 80 179 178 0 283 0 566 0 848 0 100-80 179-179 179-776 0-1552 0-2329 0-98 0-178-79-178-179z">
          <text:p/>
        </draw:path>
        <draw:path draw:style-name="gr1" draw:layer="layout" svg:width="2.685cm" svg:height="1.07cm" svg:x="7.495cm" svg:y="10.142cm" svg:viewBox="0 0 2686 1071" svg:d="M0 893c0-238 0-477 0-715 0-99 80-178 178-178 777 0 1553 0 2329 0 99 0 179 79 179 178 0 238 0 477 0 715 0 98-80 178-179 178-776 0-1552 0-2329 0-98 0-178-80-178-178z">
          <text:p/>
        </draw:path>
        <draw:path draw:style-name="gr1" draw:layer="layout" svg:width="2.685cm" svg:height="1.07cm" svg:x="7.495cm" svg:y="11.213cm" svg:viewBox="0 0 2686 1071" svg:d="M0 893c0-238 0-477 0-715 0-99 80-178 178-178 777 0 1553 0 2329 0 99 0 179 79 179 178 0 238 0 477 0 715 0 98-80 178-179 178-776 0-1552 0-2329 0-98 0-178-80-178-178z">
          <text:p/>
        </draw:path>
        <draw:path draw:style-name="gr1" draw:layer="layout" svg:width="2.685cm" svg:height="1.07cm" svg:x="7.495cm" svg:y="12.283cm" svg:viewBox="0 0 2686 1071" svg:d="M0 893c0-238 0-477 0-715 0-99 80-178 178-178 777 0 1553 0 2329 0 99 0 179 79 179 178 0 238 0 477 0 715 0 98-80 178-179 178-776 0-1552 0-2329 0-98 0-178-80-178-178z">
          <text:p/>
        </draw:path>
        <draw:path draw:style-name="gr9" draw:layer="layout" svg:width="2.685cm" svg:height="1.071cm" svg:x="14.186cm" svg:y="6.309cm" svg:viewBox="0 0 2686 1072" svg:d="M0 893c0-237 0-475 0-714 0-99 80-179 179-179 776 0 1552 0 2328 0 99 0 179 80 179 179 0 239 0 477 0 714 0 99-80 179-179 179-776 0-1552 0-2328 0-99 0-179-80-179-179z">
          <text:p/>
        </draw:path>
        <draw:path draw:style-name="gr4" draw:layer="layout" svg:width="2.685cm" svg:height="1.071cm" svg:x="14.186cm" svg:y="6.309cm" svg:viewBox="0 0 2686 1072" svg:d="M0 893c0-237 0-475 0-714 0-99 80-179 179-179 776 0 1552 0 2328 0 99 0 179 80 179 179 0 239 0 477 0 714 0 99-80 179-179 179-776 0-1552 0-2328 0-99 0-179-80-179-179z">
          <text:p/>
        </draw:path>
        <draw:path draw:style-name="gr1" draw:layer="layout" svg:width="2.685cm" svg:height="1.071cm" svg:x="14.178cm" svg:y="7.382cm" svg:viewBox="0 0 2686 1072" svg:d="M0 893c0-238 0-477 0-715 0-98 80-178 178-178 777 0 1553 0 2329 0 99 0 179 80 179 178 0 238 0 477 0 715 0 99-80 179-179 179-776 0-1552 0-2329 0-98 0-178-80-178-179z">
          <text:p/>
        </draw:path>
        <draw:path draw:style-name="gr1" draw:layer="layout" svg:width="2.685cm" svg:height="1.07cm" svg:x="14.186cm" svg:y="8.432cm" svg:viewBox="0 0 2686 1071" svg:d="M0 892c0-237 0-476 0-714 0-99 80-178 179-178 776 0 1552 0 2328 0 99 0 179 79 179 178 0 238 0 477 0 714 0 99-80 179-179 179-776 0-1552 0-2328 0-99 0-179-80-179-179z">
          <text:p/>
        </draw:path>
        <draw:path draw:style-name="gr1" draw:layer="layout" svg:width="2.685cm" svg:height="1.071cm" svg:x="14.178cm" svg:y="9.5cm" svg:viewBox="0 0 2686 1072" svg:d="M0 893c0-238 0-477 0-715 0-98 80-178 178-178 777 0 1553 0 2329 0 99 0 179 80 179 178 0 238 0 477 0 715 0 99-80 179-179 179-776 0-1552 0-2329 0-98 0-178-80-178-179z">
          <text:p/>
        </draw:path>
        <draw:path draw:style-name="gr1" draw:layer="layout" svg:width="2.685cm" svg:height="1.07cm" svg:x="14.178cm" svg:y="10.573cm" svg:viewBox="0 0 2686 1071" svg:d="M0 893c0-238 0-477 0-715 0-99 80-178 178-178 777 0 1553 0 2329 0 99 0 179 79 179 178 0 238 0 477 0 715 0 98-80 178-179 178-776 0-1552 0-2329 0-98 0-178-80-178-178z">
          <text:p/>
        </draw:path>
        <draw:path draw:style-name="gr10" draw:layer="layout" svg:width="2.675cm" svg:height="1.07cm" svg:x="0.002cm" svg:y="1.071cm" svg:viewBox="0 0 2676 1071" svg:d="M0 893c0-238 0-477 0-715 0-99 79-178 178-178 773 0 1547 0 2320 0 99 0 178 79 178 178 0 238 0 477 0 715 0 98-79 178-178 178-773 0-1547 0-2320 0-99 0-178-80-178-178z">
          <text:p/>
        </draw:path>
        <draw:g>
          <draw:path draw:style-name="gr11" draw:text-style-name="P1" draw:layer="layout" svg:width="0.16cm" svg:height="0.186cm" svg:x="0.685cm" svg:y="1.245cm" svg:viewBox="0 0 161 187" svg:d="M129 120c8 1 16 3 24 4-8 21-19 37-33 47-15 11-30 16-49 16-22 0-39-7-51-20-13-14-20-33-20-58 0-33 9-59 29-80 17-20 40-29 65-29 19 0 35 5 47 16 12 9 18 24 20 41-8 1-15 1-23 2-2-13-6-23-14-30-8-5-17-9-29-9-23 0-40 10-53 30-12 16-18 37-18 59 0 19 5 33 14 43 8 10 20 15 34 15s24-4 35-13c10-8 17-20 22-34z">
            <text:p/>
          </draw:path>
          <draw:path draw:style-name="gr11" draw:text-style-name="P1" draw:layer="layout" svg:width="0.123cm" svg:height="0.136cm" svg:x="0.854cm" svg:y="1.295cm" svg:viewBox="0 0 124 137" svg:d="M0 84c0-26 8-47 22-63 12-14 29-21 49-21 16 0 29 5 38 14 10 11 15 24 15 41 0 15-4 29-9 41-7 13-15 24-27 30-10 7-22 11-35 11-10 0-19-3-28-7-8-4-14-10-18-18s-7-17-7-28zM22 82c0 13 3 22 10 27 5 7 13 11 22 11 4 0 9-1 13-3 5-2 9-5 13-9s8-9 11-13c3-5 5-11 6-17 3-8 4-16 4-24 0-12-2-21-9-26-5-7-13-11-22-11-7 0-13 1-19 5-5 3-10 8-15 15-4 6-8 13-11 22-1 8-3 16-3 23z">
            <text:p/>
          </draw:path>
          <draw:path draw:style-name="gr11" draw:text-style-name="P1" draw:layer="layout" svg:width="0.123cm" svg:height="0.133cm" svg:x="0.991cm" svg:y="1.295cm" svg:viewBox="0 0 124 134" svg:d="M0 134c9-44 18-88 28-131 6 0 13 0 19 0-1 8-2 15-5 23 9-9 17-15 25-19s16-7 24-7c10 0 18 3 25 9 5 5 8 13 8 23 0 5 0 13-3 22-5 28-10 54-17 80-7 0-14 0-21 0 5-27 11-55 17-83 1-8 3-14 3-18s-2-8-6-11c-2-2-6-4-13-4-10 0-21 4-30 12-8 10-14 23-20 42-4 22-8 41-12 62-8 0-14 0-22 0z">
            <text:p/>
          </draw:path>
          <draw:path draw:style-name="gr11" draw:text-style-name="P1" draw:layer="layout" svg:width="0.115cm" svg:height="0.136cm" svg:x="1.132cm" svg:y="1.295cm" svg:viewBox="0 0 116 137" svg:d="M0 88c8 0 14 0 22 0 0 7 2 12 3 16 3 5 5 8 11 12 5 3 11 4 18 4 11 0 17-3 22-7 6-4 8-8 8-13 0-4-1-8-5-12-3-2-9-6-21-12-12-5-20-9-22-10-7-4-11-8-14-12-2-5-4-11-4-16 0-10 4-20 12-27s20-11 35-11c17 0 29 4 38 12 8 8 13 17 13 30-8 0-15 0-22 0 0-8-3-13-8-18-6-4-14-7-23-7-8 0-13 1-17 5-5 4-6 8-6 12s1 8 5 11c2 2 9 5 18 10 17 7 28 14 33 17 7 7 11 15 11 25 0 7-3 12-7 19s-9 12-18 16c-8 2-17 5-28 5-16 0-29-4-40-12-10-8-14-20-14-37z">
            <text:p/>
          </draw:path>
          <draw:path draw:style-name="gr11" draw:text-style-name="P1" draw:layer="layout" svg:width="0.12cm" svg:height="0.136cm" svg:x="1.263cm" svg:y="1.295cm" svg:viewBox="0 0 121 137" svg:d="M91 90c8 1 14 1 22 2-4 11-10 21-22 31-11 9-24 14-40 14-9 0-18-3-26-7-8-5-14-11-18-19-4-10-7-19-7-29 0-15 3-29 11-42 6-14 14-24 25-31 10-6 22-9 34-9 16 0 27 5 37 14 9 11 14 24 14 40 0 7-1 13-2 21-32 0-64 0-97 0 0 1 0 4 0 7 0 12 3 21 8 27 7 7 13 10 21 10s16-3 23-8c8-4 13-12 17-21zM26 58c25 0 49 0 74 0 0-3 0-4 0-5 0-12-3-20-9-27-5-6-12-9-21-9s-19 4-27 11c-7 6-13 15-17 30z">
            <text:p/>
          </draw:path>
          <draw:path draw:style-name="gr11" draw:text-style-name="P1" draw:layer="layout" svg:width="0.058cm" svg:height="0.179cm" svg:x="1.397cm" svg:y="1.249cm" svg:viewBox="0 0 59 180" svg:d="M33 25c1-8 3-17 5-25 7 0 15 0 21 0-1 8-2 17-5 25-7 0-14 0-21 0zM0 180c9-43 18-86 28-130 6 0 14 0 22 0-9 44-18 87-28 130-8 0-14 0-22 0z">
            <text:p/>
          </draw:path>
          <draw:path draw:style-name="gr11" draw:text-style-name="P1" draw:layer="layout" svg:width="0.058cm" svg:height="0.179cm" svg:x="1.454cm" svg:y="1.249cm" svg:viewBox="0 0 59 180" svg:d="M0 180c13-60 25-119 38-180 7 0 15 0 21 0-12 61-25 120-37 180-8 0-14 0-22 0z">
            <text:p/>
          </draw:path>
          <draw:path draw:style-name="gr11" draw:text-style-name="P1" draw:layer="layout" svg:width="0.058cm" svg:height="0.179cm" svg:x="1.511cm" svg:y="1.249cm" svg:viewBox="0 0 59 180" svg:d="M0 180c13-60 25-119 38-180 7 0 15 0 21 0-12 61-25 120-37 180-8 0-14 0-22 0z">
            <text:p/>
          </draw:path>
          <draw:path draw:style-name="gr11" draw:text-style-name="P1" draw:layer="layout" svg:width="0.12cm" svg:height="0.136cm" svg:x="1.574cm" svg:y="1.295cm" svg:viewBox="0 0 121 137" svg:d="M91 90c8 1 14 1 22 2-4 11-10 21-22 31-11 9-24 14-40 14-9 0-18-3-26-7-8-5-14-11-18-19-4-10-7-19-7-29 0-15 3-29 11-42 6-14 14-24 25-31 10-6 22-9 34-9 16 0 27 5 37 14 9 11 14 24 14 40 0 7-1 13-2 21-32 0-64 0-97 0 0 1 0 4 0 7 0 12 3 21 8 27 7 7 13 10 21 10s16-3 23-8c8-4 13-12 17-21zM26 58c25 0 49 0 74 0 0-3 0-4 0-5 0-12-3-20-9-27-5-6-12-9-21-9s-19 4-27 11c-7 6-13 15-17 30z">
            <text:p/>
          </draw:path>
          <draw:path draw:style-name="gr11" draw:text-style-name="P1" draw:layer="layout" svg:width="0.096cm" svg:height="0.132cm" svg:x="1.708cm" svg:y="1.295cm" svg:viewBox="0 0 97 133" svg:d="M0 133c9-43 18-87 28-130 6 0 13 0 19 0-2 9-4 18-6 27 8-10 14-18 20-22 6-5 13-8 19-8s11 1 17 5c-3 7-6 13-9 20-4-3-8-4-13-4-8 0-16 4-24 13s-14 25-19 48c-3 17-7 34-11 51-7 0-14 0-21 0z">
            <text:p/>
          </draw:path>
          <draw:path draw:style-name="gr11" draw:text-style-name="P1" draw:layer="layout" svg:width="0.115cm" svg:height="0.136cm" svg:x="1.794cm" svg:y="1.295cm" svg:viewBox="0 0 116 137" svg:d="M0 88c8 0 14 0 22 0 0 7 2 12 3 16 3 5 5 8 11 12 5 3 11 4 18 4 11 0 17-3 22-7 6-4 8-8 8-13 0-4-1-8-5-12-3-2-9-6-21-12-12-5-20-9-22-10-7-4-11-8-14-12-2-5-4-11-4-16 0-10 4-20 12-27s20-11 35-11c17 0 29 4 38 12 8 8 13 17 13 30-8 0-15 0-22 0 0-8-3-13-8-18-6-4-14-7-23-7-8 0-13 1-17 5-5 4-6 8-6 12s1 8 5 11c2 2 9 5 18 10 17 7 28 14 33 17 7 7 11 15 11 25 0 7-3 12-7 19s-9 12-18 16c-8 2-17 5-28 5-16 0-29-4-40-12-10-8-14-20-14-37z">
            <text:p/>
          </draw:path>
        </draw:g>
        <draw:g>
          <draw:path draw:style-name="gr12" draw:text-style-name="P1" draw:layer="layout" svg:width="0.145cm" svg:height="0.179cm" svg:x="0.671cm" svg:y="1.551cm" svg:viewBox="0 0 146 180" svg:d="M26 180c11-52 21-106 33-159-19 0-39 0-59 0 1-8 3-14 4-21 47 0 95 0 142 0-1 7-2 13-4 21-19 0-39 0-59 0-11 53-22 107-33 159-8 0-16 0-24 0z">
            <text:p/>
          </draw:path>
          <draw:path draw:style-name="gr12" draw:text-style-name="P1" draw:layer="layout" svg:width="0.12cm" svg:height="0.136cm" svg:x="0.796cm" svg:y="1.597cm" svg:viewBox="0 0 121 137" svg:d="M91 90c8 1 14 1 22 2-4 11-10 21-22 31-11 9-24 14-40 14-9 0-18-3-26-7-8-5-14-11-18-19-4-10-7-19-7-29 0-15 3-29 11-42 6-14 14-24 25-31 10-6 22-9 34-9 16 0 27 5 37 14 9 11 14 24 14 40 0 7-1 13-2 21-32 0-64 0-97 0 0 1 0 4 0 7 0 12 3 21 8 27 7 7 13 10 21 10s16-3 23-8c8-4 13-12 17-21zM26 58c25 0 49 0 74 0 0-3 0-4 0-5 0-12-3-20-9-27-5-6-12-9-21-9s-19 4-27 11c-7 6-13 15-17 30z">
            <text:p/>
          </draw:path>
          <draw:path draw:style-name="gr12" draw:text-style-name="P1" draw:layer="layout" svg:width="0.114cm" svg:height="0.136cm" svg:x="0.927cm" svg:y="1.597cm" svg:viewBox="0 0 115 137" svg:d="M84 86c8 1 15 2 23 2-6 17-13 29-24 37s-22 12-36 12-25-4-34-13-13-23-13-40c0-14 3-27 8-42 6-13 14-24 25-31 10-7 22-11 36-11s25 4 32 12c10 8 14 18 14 33-8 0-15 0-23 0 0-9-2-15-6-20-6-4-12-7-19-7-9 0-17 3-24 8-6 7-11 15-15 27s-6 22-6 33 3 19 8 26c4 5 11 8 17 8 8 0 15-3 22-8 6-7 11-15 15-26z">
            <text:p/>
          </draw:path>
          <draw:path draw:style-name="gr12" draw:text-style-name="P1" draw:layer="layout" svg:width="0.124cm" svg:height="0.179cm" svg:x="1.049cm" svg:y="1.552cm" svg:viewBox="0 0 125 180" svg:d="M0 180c13-60 25-119 38-180 7 0 15 0 21 0-4 24-9 46-13 70 8-9 16-15 23-19 6-2 14-5 22-5 10 0 18 4 25 9 5 6 9 14 9 23 0 5-1 13-4 25-5 26-10 52-17 77-7 0-14 0-21 0 5-26 11-52 16-79 2-11 4-18 4-22s-2-7-6-9c-2-4-6-5-11-5-8 0-16 2-24 6-7 4-12 11-17 17-4 8-8 20-11 36-4 20-8 38-12 56-8 0-14 0-22 0z">
            <text:p/>
          </draw:path>
          <draw:path draw:style-name="gr12" draw:text-style-name="P1" draw:layer="layout" svg:width="0.123cm" svg:height="0.133cm" svg:x="1.188cm" svg:y="1.598cm" svg:viewBox="0 0 124 134" svg:d="M0 134c9-44 18-88 28-131 6 0 13 0 19 0-1 8-2 15-5 23 9-9 17-15 25-19s16-7 24-7c10 0 18 3 25 9 5 5 8 13 8 23 0 5 0 13-3 22-5 28-10 54-17 80-7 0-14 0-21 0 5-27 11-55 17-83 1-8 3-14 3-18s-2-8-6-11c-2-2-6-4-13-4-10 0-21 4-30 12-8 10-14 23-20 42-4 22-8 41-12 62-8 0-14 0-22 0z">
            <text:p/>
          </draw:path>
          <draw:path draw:style-name="gr12" draw:text-style-name="P1" draw:layer="layout" svg:width="0.058cm" svg:height="0.179cm" svg:x="1.327cm" svg:y="1.551cm" svg:viewBox="0 0 59 180" svg:d="M33 25c1-8 3-17 5-25 7 0 15 0 21 0-1 8-2 17-5 25-7 0-14 0-21 0zM0 180c9-43 18-86 28-130 6 0 14 0 22 0-9 44-18 87-28 130-8 0-14 0-22 0z">
            <text:p/>
          </draw:path>
          <draw:path draw:style-name="gr12" draw:text-style-name="P1" draw:layer="layout" svg:width="0.125cm" svg:height="0.183cm" svg:x="1.389cm" svg:y="1.597cm" svg:viewBox="0 0 126 184" svg:d="M80 120c-13 12-25 17-37 17-11 0-22-5-30-14-9-10-13-23-13-39 0-17 3-31 9-44 7-14 15-24 25-31 9-6 20-9 31-9 7 0 14 3 21 7 6 4 11 11 15 19 3-8 4-15 6-23 6 0 13 0 19 0-13 60-25 121-38 181-6 0-14 0-22 0 5-22 9-43 14-64zM22 80c0 14 3 23 8 29 6 7 12 10 20 10 7 0 13-3 20-8 6-6 13-15 17-25 4-12 7-23 7-33 0-11-3-20-8-25-6-7-12-10-20-10s-16 3-21 8c-8 7-13 16-19 28-2 11-4 18-4 26z">
            <text:p/>
          </draw:path>
          <draw:path draw:style-name="gr12" draw:text-style-name="P1" draw:layer="layout" svg:width="0.124cm" svg:height="0.133cm" svg:x="1.532cm" svg:y="1.601cm" svg:viewBox="0 0 125 134" svg:d="M82 107c-16 18-32 27-48 27-10 0-18-4-25-9-6-5-9-13-9-21 0-5 1-14 4-29 5-25 10-50 16-75 8 0 14 0 22 0-5 28-12 55-17 84-1 7-3 12-3 16 0 5 2 9 4 12 4 3 8 4 14 4s13-1 18-5c7-3 12-7 16-12s8-12 10-19c2-4 4-11 7-23 4-19 8-39 12-57 6 0 14 0 22 0-9 43-18 87-28 130-6 0-14 0-21 0 3-7 4-15 6-23z">
            <text:p/>
          </draw:path>
          <draw:path draw:style-name="gr12" draw:text-style-name="P1" draw:layer="layout" svg:width="0.12cm" svg:height="0.136cm" svg:x="1.669cm" svg:y="1.597cm" svg:viewBox="0 0 121 137" svg:d="M91 90c8 1 14 1 22 2-4 11-10 21-22 31-11 9-24 14-40 14-9 0-18-3-26-7-8-5-14-11-18-19-4-10-7-19-7-29 0-15 3-29 11-42 6-14 14-24 25-31 10-6 22-9 34-9 16 0 27 5 37 14 9 11 14 24 14 40 0 7-1 13-2 21-32 0-64 0-97 0 0 1 0 4 0 7 0 12 3 21 8 27 7 7 13 10 21 10s16-3 23-8c8-4 13-12 17-21zM26 58c25 0 49 0 74 0 0-3 0-4 0-5 0-12-3-20-9-27-5-6-12-9-21-9s-19 4-27 11c-7 6-13 15-17 30z">
            <text:p/>
          </draw:path>
          <draw:path draw:style-name="gr12" draw:text-style-name="P1" draw:layer="layout" svg:width="0.115cm" svg:height="0.136cm" svg:x="1.806cm" svg:y="1.598cm" svg:viewBox="0 0 116 137" svg:d="M0 88c8 0 14 0 22 0 0 7 2 12 3 16 3 5 5 8 11 12 5 3 11 4 18 4 11 0 17-3 22-7 6-4 8-8 8-13 0-4-1-8-5-12-3-2-9-6-21-12-12-5-20-9-22-10-7-4-11-8-14-12-2-5-4-11-4-16 0-10 4-20 12-27s20-11 35-11c17 0 29 4 38 12 8 8 13 17 13 30-8 0-15 0-22 0 0-8-3-13-8-18-6-4-14-7-23-7-8 0-13 1-17 5-5 4-6 8-6 12s1 8 5 11c2 2 9 5 18 10 17 7 28 14 33 17 7 7 11 15 11 25 0 7-3 12-7 19s-9 12-18 16c-8 2-17 5-28 5-16 0-29-4-40-12-10-8-14-20-14-37z">
            <text:p/>
          </draw:path>
        </draw:g>
        <draw:path draw:style-name="gr4" draw:layer="layout" svg:width="7.958cm" svg:height="0.268cm" svg:x="1.339cm" svg:y="0.804cm" svg:viewBox="0 0 7959 269" svg:d="M7959 0c0 22 0 43 0 66 0 38-30 68-66 68-2609 0-5217 0-7826 0-37 0-67 31-67 66 0 24 0 46 0 69">
          <text:p/>
        </draw:path>
        <draw:path draw:style-name="gr1" draw:layer="layout" svg:width="2.675cm" svg:height="1.352cm" svg:x="0.002cm" svg:y="2.142cm" svg:viewBox="0 0 2676 1353" svg:d="M0 1174c0-332 0-664 0-996 0-99 79-178 178-178 773 0 1547 0 2320 0 99 0 178 79 178 178 0 332 0 664 0 996 0 99-79 179-178 179-773 0-1547 0-2320 0-99 0-178-80-178-179z">
          <text:p/>
        </draw:path>
        <draw:frame draw:style-name="gr13" draw:text-style-name="P2" draw:layer="layout" svg:width="0.108cm" svg:height="0.425cm" svg:x="1.339cm" svg:y="1.803cm">
          <draw:text-box>
            <text:p text:style-name="P2"><text:span text:style-name="T1"><text:s/></text:span></text:p>
          </draw:text-box>
        </draw:frame>
        <draw:path draw:style-name="gr1" draw:layer="layout" svg:width="2.675cm" svg:height="1.351cm" svg:x="0.002cm" svg:y="4.552cm" svg:viewBox="0 0 2676 1352" svg:d="M0 1173c0-331 0-663 0-995 0-98 79-178 178-178 773 0 1547 0 2320 0 99 0 178 80 178 178 0 332 0 664 0 995 0 98-79 179-178 179-773 0-1547 0-2320 0-99 0-178-81-178-179z">
          <text:p/>
        </draw:path>
        <draw:path draw:style-name="gr1" draw:layer="layout" svg:width="2.675cm" svg:height="1.348cm" svg:x="0.002cm" svg:y="5.89cm" svg:viewBox="0 0 2676 1349" svg:d="M0 1171c0-330 0-661 0-993 0-98 79-178 178-178 773 0 1547 0 2320 0 99 0 178 80 178 178 0 332 0 663 0 993 0 99-79 178-178 178-773 0-1547 0-2320 0-99 0-178-79-178-178z">
          <text:p/>
        </draw:path>
        <draw:path draw:style-name="gr1" draw:layer="layout" svg:width="2.675cm" svg:height="1.071cm" svg:x="0.002cm" svg:y="7.229cm" svg:viewBox="0 0 2676 1072" svg:d="M0 893c0-238 0-477 0-715 0-98 79-178 178-178 773 0 1547 0 2320 0 99 0 178 80 178 178 0 238 0 477 0 715 0 99-79 179-178 179-773 0-1547 0-2320 0-99 0-178-80-178-179z">
          <text:p/>
        </draw:path>
        <draw:path draw:style-name="gr1" draw:layer="layout" svg:width="2.675cm" svg:height="1.07cm" svg:x="0.002cm" svg:y="8.3cm" svg:viewBox="0 0 2676 1071" svg:d="M0 893c0-238 0-477 0-715 0-99 79-178 178-178 773 0 1547 0 2320 0 99 0 178 79 178 178 0 238 0 477 0 715 0 98-79 178-178 178-773 0-1547 0-2320 0-99 0-178-80-178-178z">
          <text:p/>
        </draw:path>
        <draw:path draw:style-name="gr1" draw:layer="layout" svg:width="2.675cm" svg:height="1.07cm" svg:x="0.002cm" svg:y="11.645cm" svg:viewBox="0 0 2676 1071" svg:d="M0 893c0-238 0-475 0-714 0-100 79-179 178-179 773 0 1547 0 2320 0 99 0 178 79 178 179 0 239 0 476 0 714 0 98-79 178-178 178-773 0-1547 0-2320 0-99 0-178-80-178-178z">
          <text:p/>
        </draw:path>
        <draw:path draw:style-name="gr1" draw:layer="layout" svg:width="2.675cm" svg:height="1.339cm" svg:x="0.002cm" svg:y="12.715cm" svg:viewBox="0 0 2676 1340" svg:d="M0 1162c0-328 0-656 0-984 0-99 79-178 178-178 773 0 1547 0 2320 0 99 0 178 79 178 178 0 328 0 656 0 984 0 99-79 178-178 178-773 0-1547 0-2320 0-99 0-178-79-178-178z">
          <text:p/>
        </draw:path>
        <draw:path draw:style-name="gr1" draw:layer="layout" svg:width="2.675cm" svg:height="1.07cm" svg:x="0.002cm" svg:y="14.054cm" svg:viewBox="0 0 2676 1071" svg:d="M0 892c0-237 0-476 0-714 0-98 79-178 178-178 773 0 1547 0 2320 0 99 0 178 80 178 178 0 238 0 477 0 714 0 100-79 179-178 179-773 0-1547 0-2320 0-99 0-178-79-178-179z">
          <text:p/>
        </draw:path>
        <draw:path draw:style-name="gr1" draw:layer="layout" svg:width="2.675cm" svg:height="1.204cm" svg:x="0.002cm" svg:y="15.123cm" svg:viewBox="0 0 2676 1205" svg:d="M0 1028c0-284 0-566 0-849 0-99 79-179 178-179 773 0 1547 0 2320 0 99 0 178 80 178 179 0 283 0 565 0 849 0 98-79 177-178 177-773 0-1547 0-2320 0-99 0-178-79-178-177z">
          <text:p/>
        </draw:path>
        <draw:path draw:style-name="gr1" draw:layer="layout" svg:width="2.865cm" svg:height="1.338cm" svg:x="3.48cm" svg:y="10.839cm" svg:viewBox="0 0 2866 1339" svg:d="M0 1161c0-328 0-655 0-983 0-98 82-178 179-178 837 0 1672 0 2509 0 97 0 178 80 178 178 0 328 0 655 0 983 0 99-81 178-178 178-837 0-1672 0-2509 0-97 0-179-79-179-178z">
          <text:p/>
        </draw:path>
        <draw:path draw:style-name="gr9" draw:layer="layout" svg:width="2.676cm" svg:height="1.071cm" svg:x="22.216cm" svg:y="5.353cm" svg:viewBox="0 0 2677 1072" svg:d="M0 893c0-238 0-477 0-715 0-98 79-178 178-178 773 0 1548 0 2321 0 98 0 178 80 178 178 0 238 0 477 0 715 0 99-80 179-178 179-773 0-1548 0-2321 0-99 0-178-80-178-179z">
          <text:p/>
        </draw:path>
        <draw:path draw:style-name="gr4" draw:layer="layout" svg:width="2.676cm" svg:height="1.071cm" svg:x="22.216cm" svg:y="5.353cm" svg:viewBox="0 0 2677 1072" svg:d="M0 893c0-238 0-477 0-715 0-98 79-178 178-178 773 0 1548 0 2321 0 98 0 178 80 178 178 0 238 0 477 0 715 0 99-80 179-178 179-773 0-1548 0-2321 0-99 0-178-80-178-179zM54 841c0-203 0-406 0-609 0-98 79-178 178-178 738 0 1475 0 2213 0 98 0 178 80 178 178 0 203 0 406 0 609 0 97-80 177-178 177-738 0-1475 0-2213 0-99 0-178-80-178-177z">
          <text:p/>
        </draw:path>
        <draw:path draw:style-name="gr9" draw:layer="layout" svg:width="2.676cm" svg:height="1.07cm" svg:x="22.216cm" svg:y="9.636cm" svg:viewBox="0 0 2677 1071" svg:d="M0 892c0-239 0-476 0-714 0-99 79-178 178-178 773 0 1548 0 2321 0 98 0 178 79 178 178 0 238 0 475 0 714 0 99-80 179-178 179-773 0-1548 0-2321 0-99 0-178-80-178-179z">
          <text:p/>
        </draw:path>
        <draw:path draw:style-name="gr4" draw:layer="layout" svg:width="2.676cm" svg:height="1.07cm" svg:x="22.216cm" svg:y="9.636cm" svg:viewBox="0 0 2677 1071" svg:d="M0 892c0-239 0-476 0-714 0-99 79-178 178-178 773 0 1548 0 2321 0 98 0 178 79 178 178 0 238 0 475 0 714 0 99-80 179-178 179-773 0-1548 0-2321 0-99 0-178-80-178-179zM54 838c0-202 0-403 0-606 0-99 79-178 178-178 738 0 1475 0 2213 0 98 0 178 79 178 178 0 203 0 404 0 606 0 100-80 179-178 179-738 0-1475 0-2213 0-99 0-178-79-178-179z">
          <text:p/>
        </draw:path>
        <draw:path draw:style-name="gr4" draw:layer="layout" svg:width="9.73cm" svg:height="4.95cm" svg:x="15.327cm" svg:y="0.938cm" svg:viewBox="0 0 9731 4951" svg:d="M0 0c3184 0 6369 0 9553 0 99 0 178 79 178 178 0 1564 0 3128 0 4690 0 46-37 83-83 83-28 0-55 0-83 0">
          <text:p/>
        </draw:path>
        <draw:path draw:style-name="gr4" draw:layer="layout" svg:width="9.73cm" svg:height="9.232cm" svg:x="15.327cm" svg:y="0.938cm" svg:viewBox="0 0 9731 9233" svg:d="M0 0c3184 0 6369 0 9553 0 99 0 178 79 178 178 0 2991 0 5981 0 8972 0 46-37 83-83 83-28 0-55 0-83 0">
          <text:p/>
        </draw:path>
        <draw:path draw:style-name="gr9" draw:layer="layout" svg:width="2.676cm" svg:height="1.07cm" svg:x="22.216cm" svg:y="8.298cm" svg:viewBox="0 0 2677 1071" svg:d="M0 892c0-237 0-476 0-714 0-99 79-178 178-178 773 0 1548 0 2321 0 98 0 178 79 178 178 0 238 0 477 0 714 0 99-80 179-178 179-773 0-1548 0-2321 0-99 0-178-80-178-179z">
          <text:p/>
        </draw:path>
        <draw:path draw:style-name="gr4" draw:layer="layout" svg:width="2.676cm" svg:height="1.07cm" svg:x="22.216cm" svg:y="8.298cm" svg:viewBox="0 0 2677 1071" svg:d="M0 892c0-237 0-476 0-714 0-99 79-178 178-178 773 0 1548 0 2321 0 98 0 178 79 178 178 0 238 0 477 0 714 0 99-80 179-178 179-773 0-1548 0-2321 0-99 0-178-80-178-179zM54 838c0-202 0-403 0-606 0-99 79-178 178-178 738 0 1475 0 2213 0 98 0 178 79 178 178 0 203 0 404 0 606 0 100-80 179-178 179-738 0-1475 0-2213 0-99 0-178-79-178-179z">
          <text:p/>
        </draw:path>
        <draw:path draw:style-name="gr9" draw:layer="layout" svg:width="2.676cm" svg:height="1.07cm" svg:x="22.216cm" svg:y="6.959cm" svg:viewBox="0 0 2677 1071" svg:d="M0 892c0-237 0-476 0-714 0-99 79-178 178-178 773 0 1548 0 2321 0 98 0 178 79 178 178 0 238 0 477 0 714 0 99-80 179-178 179-773 0-1548 0-2321 0-99 0-178-80-178-179z">
          <text:p/>
        </draw:path>
        <draw:path draw:style-name="gr4" draw:layer="layout" svg:width="2.676cm" svg:height="1.07cm" svg:x="22.216cm" svg:y="6.959cm" svg:viewBox="0 0 2677 1071" svg:d="M0 892c0-237 0-476 0-714 0-99 79-178 178-178 773 0 1548 0 2321 0 98 0 178 79 178 178 0 238 0 477 0 714 0 99-80 179-178 179-773 0-1548 0-2321 0-99 0-178-80-178-179zM54 838c0-202 0-403 0-606 0-99 79-178 178-178 738 0 1475 0 2213 0 98 0 178 79 178 178 0 203 0 404 0 606 0 100-80 179-178 179-738 0-1475 0-2213 0-99 0-178-79-178-179z">
          <text:p/>
        </draw:path>
        <draw:path draw:style-name="gr4" draw:layer="layout" svg:width="9.596cm" svg:height="6.556cm" svg:x="15.463cm" svg:y="0.938cm" svg:viewBox="0 0 9597 6557" svg:d="M0 0c3140 0 6279 0 9417 0 100 0 180 79 180 178 0 2099 0 4197 0 6296 0 46-39 83-83 83-28 0-56 0-83 0">
          <text:p/>
        </draw:path>
        <draw:path draw:style-name="gr4" draw:layer="layout" svg:width="9.787cm" svg:height="7.895cm" svg:x="15.272cm" svg:y="0.938cm" svg:viewBox="0 0 9788 7896" svg:d="M0 401c0-74 0-148 0-223 0-99 79-178 178-178 3143 0 6287 0 9430 0 99 0 180 79 180 178 0 2545 0 5089 0 7635 0 46-39 83-83 83-28 0-56 0-83 0">
          <text:p/>
        </draw:path>
        <draw:path draw:style-name="gr1" draw:layer="layout" svg:width="2.675cm" svg:height="1.071cm" svg:x="0.002cm" svg:y="3.479cm" svg:viewBox="0 0 2676 1072" svg:d="M0 893c0-238 0-477 0-715 0-98 79-178 178-178 773 0 1547 0 2320 0 99 0 178 80 178 178 0 238 0 477 0 715 0 99-79 179-178 179-773 0-1547 0-2320 0-99 0-178-80-178-179z">
          <text:p/>
        </draw:path>
        <draw:g>
          <draw:path draw:style-name="gr14" draw:text-style-name="P1" draw:layer="layout" svg:width="0.137cm" svg:height="0.179cm" svg:x="1.015cm" svg:y="3.657cm" svg:viewBox="0 0 138 180" svg:d="M0 180v-180h58c22 0 37 1 43 3 11 2 19 9 27 17 6 9 10 21 10 35 0 12-2 21-6 28-4 8-9 14-15 18s-13 7-20 8c-7 3-21 3-36 3h-24v68zM37 30v52h20c14 0 23-2 29-3 4-3 8-5 10-9 3-4 4-8 4-13 0-7-1-14-5-17-4-4-9-7-15-8-4 0-13-2-26-2z">
            <text:p/>
          </draw:path>
          <draw:path draw:style-name="gr14" draw:text-style-name="P1" draw:layer="layout" svg:width="0.156cm" svg:height="0.186cm" svg:x="1.179cm" svg:y="3.653cm" svg:viewBox="0 0 157 187" svg:d="M121 117l36 11c-5 20-15 34-27 45-13 9-29 14-48 14-24 0-44-9-58-25-16-17-24-38-24-67 0-30 8-53 24-70 14-17 35-25 60-25 23 0 40 7 54 20 8 8 15 18 19 33l-37 9c-1-9-7-17-13-22-7-6-15-8-24-8-14 0-25 4-33 14-8 9-13 25-13 46 0 23 5 40 13 49s19 14 32 14c9 0 18-2 25-9 6-6 12-16 14-29z">
            <text:p/>
          </draw:path>
          <draw:path draw:style-name="gr14" draw:text-style-name="P1" draw:layer="layout" svg:width="0.166cm" svg:height="0.179cm" svg:x="1.349cm" svg:y="3.657cm" svg:viewBox="0 0 167 180" svg:d="M65 180c-22-60-44-119-65-180 13 0 26 0 40 0 14 45 30 90 46 133 14-43 29-88 43-133 13 0 26 0 38 0-21 61-42 120-64 180-12 0-25 0-38 0z">
            <text:p/>
          </draw:path>
          <draw:path draw:style-name="gr14" draw:text-style-name="P1" draw:layer="layout" svg:width="0.145cm" svg:height="0.186cm" svg:x="1.526cm" svg:y="3.653cm" svg:viewBox="0 0 146 187" svg:d="M0 125l36-4c1 12 6 21 13 27 6 6 14 9 26 9s20-3 26-8 10-11 10-17c0-4-2-8-4-12-3-3-8-5-13-7-4-2-15-5-29-8-20-5-35-11-41-18-12-11-17-22-17-37 0-9 2-17 7-25 6-8 12-14 23-18 9-4 21-7 35-7 23 0 40 5 52 16 10 9 17 22 17 39h-36c-2-9-5-15-10-19s-13-6-23-6-19 3-25 7c-4 3-6 6-6 10 0 6 2 8 5 12 5 4 16 8 34 12 17 4 31 8 40 13 8 4 14 11 20 19 4 8 6 17 6 29 0 10-2 20-8 29s-14 16-25 19c-10 4-23 7-39 7-23 0-40-5-52-16-13-10-19-26-22-46z">
            <text:p/>
          </draw:path>
        </draw:g>
        <draw:path draw:style-name="gr1" draw:layer="layout" svg:width="2.867cm" svg:height="1.382cm" svg:x="3.48cm" svg:y="9.1cm" svg:viewBox="0 0 2868 1383" svg:d="M0 1205c0-342 0-685 0-1027 0-99 82-178 179-178 837 0 1673 0 2511 0 98 0 178 79 178 178 0 342 0 685 0 1027 0 98-80 178-178 178-838 0-1674 0-2511 0-97 0-179-80-179-178z">
          <text:p/>
        </draw:path>
        <draw:path draw:style-name="gr15" draw:layer="layout" svg:width="6.03cm" svg:height="1.874cm" svg:x="9.566cm" svg:y="0.269cm" svg:viewBox="0 0 6031 1875" svg:d="M0 1696c0-506 0-1012 0-1518 0-99 79-178 178-178 1892 0 3784 0 5676 0 97 0 177 79 177 178 0 506 0 1012 0 1518 0 98-80 179-177 179-1892 0-3784 0-5676 0-99 0-178-81-178-179z">
          <text:p/>
        </draw:path>
        <draw:path draw:style-name="gr16" draw:layer="layout" svg:width="6.03cm" svg:height="1.874cm" svg:x="9.566cm" svg:y="0.269cm" svg:viewBox="0 0 6031 1875" svg:d="M0 1696c0-506 0-1012 0-1518 0-99 79-178 178-178 1892 0 3784 0 5676 0 97 0 177 79 177 178 0 506 0 1012 0 1518 0 98-80 179-177 179-1892 0-3784 0-5676 0-99 0-178-81-178-179zM57 1639c0-468 0-937 0-1404 0-98 79-178 178-178 1853 0 3707 0 5561 0 98 0 179 80 179 178 0 467 0 936 0 1404 0 99-81 178-179 178-1854 0-3708 0-5561 0-99 0-178-79-178-178z">
          <text:p/>
        </draw:path>
        <draw:path draw:style-name="gr17" draw:layer="layout" svg:width="6.03cm" svg:height="1.874cm" svg:x="9.297cm" svg:y="0cm" svg:viewBox="0 0 6031 1875" svg:d="M0 1696c0-506 0-1012 0-1518 0-98 80-178 178-178 1892 0 3784 0 5676 0 98 0 177 80 177 178 0 506 0 1012 0 1518 0 98-79 179-177 179-1892 0-3784 0-5676 0-98 0-178-81-178-179z">
          <text:p/>
        </draw:path>
        <draw:path draw:style-name="gr18" draw:layer="layout" svg:width="6.03cm" svg:height="1.874cm" svg:x="9.297cm" svg:y="0cm" svg:viewBox="0 0 6031 1875" svg:d="M0 1696c0-506 0-1012 0-1518 0-98 80-178 178-178 1892 0 3784 0 5676 0 98 0 177 80 177 178 0 506 0 1012 0 1518 0 98-79 179-177 179-1892 0-3784 0-5676 0-98 0-178-81-178-179zM57 1640c0-469 0-936 0-1404 0-99 80-179 179-179 1854 0 3707 0 5561 0 99 0 178 80 178 179 0 468 0 935 0 1404 0 98-79 178-178 178-1854 0-3707 0-5561 0-99 0-179-80-179-178z">
          <text:p/>
        </draw:path>
        <draw:g>
          <draw:path draw:style-name="gr19" draw:text-style-name="P1" draw:layer="layout" svg:width="0.161cm" svg:height="0.179cm" svg:x="11.122cm" svg:y="0.211cm" svg:viewBox="0 0 162 180" svg:d="M0 180c0-60 0-119 0-180 25 0 51 0 76 0 20 0 33 1 43 5 9 3 15 9 21 17 5 8 8 18 8 28 0 15-4 25-12 34-8 10-20 15-36 17 8 4 15 10 19 15 5 5 13 16 21 29 8 12 14 24 22 35-14 0-29 0-43 0-10-13-18-26-27-39s-16-22-20-26c-2-4-6-7-10-8-4-2-9-2-19-2-2 0-5 0-6 0 0 25 0 50 0 75-13 0-25 0-37 0zM37 76c8 0 17 0 26 0 17 0 29-1 33-2 4-2 8-4 11-7 1-4 2-9 2-14 0-6-1-11-4-15-4-4-8-6-14-6-3-2-12-2-26-2-10 0-19 0-28 0 0 16 0 31 0 46z">
            <text:p/>
          </draw:path>
          <draw:path draw:style-name="gr19" draw:text-style-name="P1" draw:layer="layout" svg:width="0.12cm" svg:height="0.136cm" svg:x="11.292cm" svg:y="0.258cm" svg:viewBox="0 0 121 137" svg:d="M86 92c11 2 22 4 34 5-4 14-12 23-21 29-9 7-21 11-36 11-22 0-39-8-50-22-9-12-13-28-13-45 0-23 5-40 17-52 11-11 25-18 42-18 20 0 36 7 46 20 12 12 18 31 16 58-27 0-56 0-85 0 0 10 2 18 7 25 6 5 12 8 20 8 6 0 11-2 15-4 2-4 6-8 8-15zM87 57c0-10-3-17-7-23-5-5-11-8-18-8-8 0-13 3-19 8-5 7-7 13-7 23 17 0 34 0 51 0z">
            <text:p/>
          </draw:path>
          <draw:path draw:style-name="gr19" draw:text-style-name="P1" draw:layer="layout" svg:width="0.122cm" svg:height="0.136cm" svg:x="11.434cm" svg:y="0.257cm" svg:viewBox="0 0 123 137" svg:d="M121 42c-10 1-22 4-34 5-1-6-4-11-8-14-4-4-9-5-16-5-8 0-14 2-20 8-5 6-7 17-7 30 0 16 2 26 7 33 6 6 12 10 22 10 6 0 11-2 15-6s7-9 10-19c10 2 22 4 33 6-3 15-10 27-20 35-11 8-24 12-40 12-20 0-34-7-46-18-12-12-17-29-17-50 0-22 5-39 17-51 12-11 26-18 46-18 16 0 29 4 38 11 10 6 16 17 20 31z">
            <text:p/>
          </draw:path>
          <draw:path draw:style-name="gr19" draw:text-style-name="P1" draw:layer="layout" svg:width="0.075cm" svg:height="0.179cm" svg:x="11.567cm" svg:y="0.215cm" svg:viewBox="0 0 76 180" svg:d="M74 46c0 9 0 19 0 28-8 0-16 0-24 0 0 17 0 35 0 52 0 11 0 18 1 19 0 3 2 4 3 5 1 0 4 2 7 2 2 0 8-2 13-4 1 9 2 18 2 27-7 3-17 5-26 5-7 0-12-1-17-3s-9-4-11-8c-2-3-4-8-5-14-1-3-1-11-1-25 0-18 0-38 0-56-5 0-11 0-16 0 0-9 0-19 0-28 5 0 11 0 16 0 0-9 0-17 0-26 12-7 24-13 34-20 0 16 0 30 0 46 8 0 16 0 24 0z">
            <text:p/>
          </draw:path>
          <draw:path draw:style-name="gr19" draw:text-style-name="P1" draw:layer="layout" svg:width="0.12cm" svg:height="0.136cm" svg:x="11.655cm" svg:y="0.258cm" svg:viewBox="0 0 121 137" svg:d="M86 92c11 2 22 4 34 5-4 14-12 23-21 29-9 7-21 11-36 11-22 0-39-8-50-22-9-12-13-28-13-45 0-23 5-40 17-52 11-11 25-18 42-18 20 0 36 7 46 20 12 12 18 31 16 58-27 0-56 0-85 0 0 10 2 18 7 25 6 5 12 8 20 8 6 0 11-2 15-4 2-4 6-8 8-15zM87 57c0-10-3-17-7-23-5-5-11-8-18-8-8 0-13 3-19 8-5 7-7 13-7 23 17 0 34 0 51 0z">
            <text:p/>
          </draw:path>
          <draw:path draw:style-name="gr19" draw:text-style-name="P1" draw:layer="layout" svg:width="0.118cm" svg:height="0.133cm" svg:x="11.803cm" svg:y="0.261cm" svg:viewBox="0 0 119 134" svg:d="M87 130c0-6 0-13 0-19-5 8-12 13-18 17-8 4-18 6-26 6-9 0-17-2-23-6-7-4-12-9-15-16-4-7-5-17-5-29 0-28 0-55 0-83 12 0 22 0 34 0 0 20 0 40 0 61 0 18 2 29 3 33 1 3 3 7 6 10s8 4 14 4c5 0 10-3 15-5 4-4 8-8 10-12 1-5 2-17 2-36 0-18 0-37 0-55 12 0 23 0 35 0 0 43 0 87 0 130-11 0-22 0-32 0z">
            <text:p/>
          </draw:path>
          <draw:path draw:style-name="gr19" draw:text-style-name="P1" draw:layer="layout" svg:width="0.083cm" svg:height="0.133cm" svg:x="11.958cm" svg:y="0.258cm" svg:viewBox="0 0 84 134" svg:d="M34 134c-12 0-22 0-34 0 0-44 0-88 0-131 11 0 21 0 32 0 0 6 0 13 0 18 5-8 10-14 15-17 4-3 10-4 15-4 8 0 16 3 22 7-4 10-6 19-10 30-5-4-11-5-16-5s-9 1-13 4c-3 2-5 6-8 14-1 7-3 21-3 44 0 13 0 26 0 40z">
            <text:p/>
          </draw:path>
          <draw:path draw:style-name="gr19" draw:text-style-name="P1" draw:layer="layout" svg:width="0.127cm" svg:height="0.182cm" svg:x="12.122cm" svg:y="0.211cm" svg:viewBox="0 0 128 183" svg:d="M128 180c-11 0-23 0-33 0 0-6 0-13 0-18-5 7-11 13-19 16-6 4-14 5-22 5-14 0-28-5-38-17-11-12-16-29-16-51 0-21 5-39 16-50 10-12 24-18 39-18s27 7 37 19c0-23 0-44 0-66 12 0 24 0 36 0 0 61 0 120 0 180zM36 113c0 13 1 24 5 29 5 10 13 15 24 15 7 0 14-4 19-11 6-6 10-17 10-30 0-15-3-25-10-32-5-8-12-10-19-10-10 0-16 2-22 9-5 7-7 17-7 30z">
            <text:p/>
          </draw:path>
          <draw:path draw:style-name="gr19" draw:text-style-name="P1" draw:layer="layout" svg:width="0.036cm" svg:height="0.074cm" svg:x="12.28cm" svg:y="0.212cm" svg:viewBox="0 0 37 75" svg:d="M3 0c11 0 23 0 34 0 0 8 0 17 0 25 0 9 0 17-3 24-1 5-4 10-9 16-5 4-11 7-18 10-3-5-4-9-7-14 7-3 12-6 14-10 4-4 6-9 6-17-6 0-12 0-17 0 0-10 0-22 0-34z">
            <text:p/>
          </draw:path>
          <draw:path draw:style-name="gr19" draw:text-style-name="P1" draw:layer="layout" svg:width="0.179cm" svg:height="0.179cm" svg:x="12.338cm" svg:y="0.211cm" svg:viewBox="0 0 180 180" svg:d="M180 180c-13 0-26 0-39 0-5-13-11-27-16-40-24 0-47 0-71 0-5 13-11 27-16 40-12 0-25 0-38 0 24-60 46-119 70-180 13 0 26 0 38 0 25 61 49 120 72 180zM113 109c-8-22-16-44-23-67-10 23-18 45-25 67 15 0 32 0 48 0z">
            <text:p/>
          </draw:path>
          <draw:path draw:style-name="gr19" draw:text-style-name="P1" draw:layer="layout" svg:width="0.122cm" svg:height="0.136cm" svg:x="12.53cm" svg:y="0.257cm" svg:viewBox="0 0 123 137" svg:d="M121 42c-10 1-22 4-34 5-1-6-4-11-8-14-4-4-9-5-16-5-8 0-14 2-20 8-5 6-7 17-7 30 0 16 2 26 7 33 6 6 12 10 22 10 6 0 11-2 15-6s7-9 10-19c10 2 22 4 33 6-3 15-10 27-20 35-11 8-24 12-40 12-20 0-34-7-46-18-12-12-17-29-17-50 0-22 5-39 17-51 12-11 26-18 46-18 16 0 29 4 38 11 10 6 16 17 20 31z">
            <text:p/>
          </draw:path>
          <draw:path draw:style-name="gr19" draw:text-style-name="P1" draw:layer="layout" svg:width="0.122cm" svg:height="0.136cm" svg:x="12.667cm" svg:y="0.258cm" svg:viewBox="0 0 123 137" svg:d="M34 43c-9-2-20-3-30-6 3-12 9-21 18-28 8-6 21-9 39-9 14 0 26 1 34 5 6 4 12 8 16 15 2 5 4 16 4 30 0 13 0 28 0 41 0 10 0 20 1 25s4 12 7 17c-12 0-23 0-35 0-1-1-1-5-2-9-2-3-2-4-2-4-6 5-13 9-19 12-7 2-14 5-22 5-13 0-23-4-31-12-8-6-12-16-12-28 0-6 1-13 5-19s8-9 15-13c6-3 16-6 27-8 16-3 28-6 35-8 0-2 0-3 0-4 0-7-3-12-6-15-4-2-9-4-18-4-7 0-12 2-15 4-3 3-6 7-9 13zM82 71c-6 1-12 3-21 5-11 2-16 4-20 6-4 4-7 8-7 13 0 4 3 8 6 12s9 5 14 5 12-1 17-7c4-2 8-6 9-10 0-3 2-9 2-17 0-3 0-6 0-7z">
            <text:p/>
          </draw:path>
          <draw:path draw:style-name="gr19" draw:text-style-name="P1" draw:layer="layout" svg:width="0.127cm" svg:height="0.182cm" svg:x="12.809cm" svg:y="0.211cm" svg:viewBox="0 0 128 183" svg:d="M128 180c-11 0-23 0-33 0 0-6 0-13 0-18-5 7-11 13-19 16-6 4-14 5-22 5-14 0-28-5-38-17-11-12-16-29-16-51 0-21 5-39 16-50 10-12 24-18 39-18s27 7 37 19c0-23 0-44 0-66 12 0 24 0 36 0 0 61 0 120 0 180zM36 113c0 13 1 24 5 29 5 10 13 15 24 15 7 0 14-4 19-11 6-6 10-17 10-30 0-15-3-25-10-32-5-8-12-10-19-10-10 0-16 2-22 9-5 7-7 17-7 30z">
            <text:p/>
          </draw:path>
          <draw:path draw:style-name="gr19" draw:text-style-name="P1" draw:layer="layout" svg:width="0.12cm" svg:height="0.186cm" svg:x="12.961cm" svg:y="0.208cm" svg:viewBox="0 0 121 187" svg:d="M86 142c11 2 22 4 34 6-4 13-12 22-21 29-9 6-21 10-36 10-22 0-39-8-50-22-9-12-13-28-13-45 0-23 5-40 17-51 11-12 25-19 42-19 20 0 36 7 46 20 12 13 18 31 16 59-27 0-56 0-85 0 0 9 2 17 7 24 6 5 12 8 20 8 6 0 11-2 15-4 2-3 6-8 8-15zM87 107c0-10-3-17-7-23-5-5-11-8-18-8-8 0-13 3-19 8-5 7-7 13-7 23 17 0 34 0 51 0zM43 37c6-12 12-25 18-37 13 0 25 0 38 0-11 12-23 25-33 37-8 0-15 0-23 0z">
            <text:p/>
          </draw:path>
          <draw:path draw:style-name="gr19" draw:text-style-name="P1" draw:layer="layout" svg:width="0.191cm" svg:height="0.133cm" svg:x="13.108cm" svg:y="0.258cm" svg:viewBox="0 0 192 134" svg:d="M0 3c11 0 21 0 32 0 0 6 0 11 0 18 11-14 25-21 40-21 8 0 16 1 23 5 5 4 10 8 14 16 6-8 12-12 19-16 6-4 13-5 21-5 9 0 18 1 25 5 6 4 10 11 14 17 3 7 4 16 4 28 0 28 0 55 0 84-12 0-23 0-35 0 0-25 0-50 0-75 0-13 0-21-3-25-4-5-8-8-14-8s-11 2-15 4c-4 4-6 8-9 13-1 7-3 16-3 28 0 21 0 42 0 63-12 0-22 0-34 0 0-25 0-48 0-72 0-13-1-21-3-25 0-3-2-5-5-8-2-1-5-3-10-3-6 0-11 2-15 4-4 4-6 8-9 13-1 6-3 15-3 27 0 21 0 42 0 64-12 0-22 0-34 0 0-44 0-88 0-131z">
            <text:p/>
          </draw:path>
          <draw:path draw:style-name="gr19" draw:text-style-name="P1" draw:layer="layout" svg:width="0.033cm" svg:height="0.179cm" svg:x="13.338cm" svg:y="0.211cm" svg:viewBox="0 0 34 180" svg:d="M0 32c0-11 0-21 0-32 12 0 22 0 34 0 0 11 0 21 0 32-12 0-22 0-34 0zM0 180c0-43 0-86 0-130 12 0 22 0 34 0 0 44 0 87 0 130-12 0-22 0-34 0z">
            <text:p/>
          </draw:path>
          <draw:path draw:style-name="gr19" draw:text-style-name="P1" draw:layer="layout" svg:width="0.12cm" svg:height="0.136cm" svg:x="13.398cm" svg:y="0.258cm" svg:viewBox="0 0 121 137" svg:d="M86 92c11 2 22 4 34 5-4 14-12 23-21 29-9 7-21 11-36 11-22 0-39-8-50-22-9-12-13-28-13-45 0-23 5-40 17-52 11-11 25-18 42-18 20 0 36 7 46 20 12 12 18 31 16 58-27 0-56 0-85 0 0 10 2 18 7 25 6 5 12 8 20 8 6 0 11-2 15-4 2-4 6-8 8-15zM87 57c0-10-3-17-7-23-5-5-11-8-18-8-8 0-13 3-19 8-5 7-7 13-7 23 17 0 34 0 51 0z">
            <text:p/>
          </draw:path>
        </draw:g>
        <draw:g>
          <draw:path draw:style-name="gr20" draw:text-style-name="P1" draw:layer="layout" svg:width="0.158cm" svg:height="0.186cm" svg:x="10.899cm" svg:y="0.51cm" svg:viewBox="0 0 159 187" svg:d="M136 120c8 3 16 4 23 6-5 20-14 35-27 45-12 11-29 16-48 16-18 0-34-4-47-12-12-8-21-20-28-35-6-15-9-31-9-48 0-20 4-35 11-50 7-13 17-24 30-31s28-11 45-11 33 4 44 13c12 9 22 23 27 40-8 1-16 4-24 5-4-13-10-22-18-29-8-5-19-8-31-8-13 0-25 3-34 9-9 7-16 16-20 27-4 12-5 23-5 35 0 15 1 28 7 40 4 12 10 20 21 26 9 5 18 8 30 8 13 0 24-4 33-12 10-8 16-18 20-34z">
            <text:p/>
          </draw:path>
          <draw:path draw:style-name="gr20" draw:text-style-name="P1" draw:layer="layout" svg:width="0.106cm" svg:height="0.179cm" svg:x="11.083cm" svg:y="0.514cm" svg:viewBox="0 0 107 180" svg:d="M0 180c0-60 0-119 0-180 8 0 14 0 22 0 0 21 0 43 0 65 11-12 23-18 39-18 10 0 18 2 26 6 7 4 12 9 14 16 3 6 6 15 6 28 0 28 0 56 0 83-8 0-16 0-23 0 0-27 0-55 0-83 0-10-2-18-8-23-4-5-10-8-19-8-7 0-14 1-19 5s-10 8-12 13c-2 7-4 15-4 25 0 24 0 48 0 71-8 0-14 0-22 0z">
            <text:p/>
          </draw:path>
          <draw:path draw:style-name="gr20" draw:text-style-name="P1" draw:layer="layout" svg:width="0.119cm" svg:height="0.136cm" svg:x="11.216cm" svg:y="0.56cm" svg:viewBox="0 0 120 137" svg:d="M92 117c-8 8-16 13-23 16s-16 4-24 4c-15 0-25-4-33-11-8-6-12-15-12-26 0-6 1-13 4-18 4-6 7-10 12-13s10-6 16-7c4-1 10-3 19-4 19-1 32-4 40-7 0-4 0-5 0-6 0-9-3-16-7-19-5-5-13-8-25-8-10 0-18 2-22 6-5 4-9 10-12 19-7-1-14-2-21-2 1-9 5-17 9-23 5-6 12-10 20-13 9-4 18-5 30-5 11 0 20 1 27 4 6 3 11 7 15 10 3 4 6 8 7 15 1 4 1 11 1 21 0 9 0 20 0 29 0 21 0 34 2 40 1 5 2 10 5 15-8 0-15 0-23 0-2-5-3-10-5-17zM91 69c-8 2-20 5-37 7-8 2-14 3-18 6-4 1-7 4-10 6-1 3-2 7-2 11 0 6 2 10 6 14s11 7 20 7c8 0 16-3 22-5 7-4 12-10 15-16 3-5 4-13 4-23 0-2 0-5 0-7z">
            <text:p/>
          </draw:path>
          <draw:path draw:style-name="gr20" draw:text-style-name="P1" draw:layer="layout" svg:width="0.104cm" svg:height="0.133cm" svg:x="11.363cm" svg:y="0.56cm" svg:viewBox="0 0 105 134" svg:d="M0 134c0-44 0-88 0-131 7 0 13 0 20 0 0 6 0 13 0 18 9-14 23-21 42-21 8 0 14 1 21 4s12 7 14 12c4 4 7 9 8 16 0 4 0 11 0 21 0 27 0 54 0 81-6 0-14 0-21 0 0-27 0-54 0-80 0-9-1-16-2-20-3-5-6-8-10-10-5-3-9-4-15-4-10 0-17 2-24 8-8 6-11 18-11 34 0 24 0 47 0 72-8 0-14 0-22 0z">
            <text:p/>
          </draw:path>
          <draw:path draw:style-name="gr20" draw:text-style-name="P1" draw:layer="layout" svg:width="0.112cm" svg:height="0.136cm" svg:x="11.496cm" svg:y="0.56cm" svg:viewBox="0 0 113 137" svg:d="M92 86c7 1 15 2 21 2-2 16-8 28-18 36-9 9-21 13-36 13-18 0-31-7-43-17-11-12-16-29-16-51 0-14 3-27 7-37 5-11 11-19 21-24s21-8 31-8c15 0 27 4 36 11 8 7 14 17 17 30-8 1-15 2-22 4-2-9-6-16-11-20s-12-7-18-7c-12 0-21 4-28 12s-11 21-11 39c0 17 4 30 11 38s16 12 26 12c8 0 16-3 21-8 7-6 11-14 12-25z">
            <text:p/>
          </draw:path>
          <draw:path draw:style-name="gr20" draw:text-style-name="P1" draw:layer="layout" svg:width="0.119cm" svg:height="0.136cm" svg:x="11.624cm" svg:y="0.56cm" svg:viewBox="0 0 120 137" svg:d="M96 92c8 0 16 2 24 3-4 13-11 24-20 30-10 8-22 12-38 12-19 0-34-7-45-18-12-11-17-28-17-49 0-23 5-40 17-52 11-11 26-18 44-18 17 0 31 7 43 18 11 12 16 28 16 51 0 1 0 2 0 5-32 0-65 0-98 0 2 14 6 25 14 33 6 8 15 12 26 12 8 0 16-3 21-7s11-11 13-20zM24 55c25 0 48 0 73 0-1-10-3-18-9-23-6-10-16-14-27-14-10 0-19 3-25 11-7 7-11 16-12 26z">
            <text:p/>
          </draw:path>
          <draw:path draw:style-name="gr20" draw:text-style-name="P1" draw:layer="layout" svg:width="0.021cm" svg:height="0.179cm" svg:x="11.771cm" svg:y="0.514cm" svg:viewBox="0 0 22 180" svg:d="M0 180c0-60 0-119 0-180 8 0 14 0 22 0 0 61 0 120 0 180-8 0-14 0-22 0z">
            <text:p/>
          </draw:path>
          <draw:path draw:style-name="gr20" draw:text-style-name="P1" draw:layer="layout" svg:width="0.021cm" svg:height="0.179cm" svg:x="11.828cm" svg:y="0.514cm" svg:viewBox="0 0 22 180" svg:d="M0 25c0-8 0-17 0-25 8 0 14 0 22 0 0 8 0 17 0 25-8 0-14 0-22 0zM0 180c0-43 0-86 0-130 8 0 14 0 22 0 0 44 0 87 0 130-8 0-14 0-22 0z">
            <text:p/>
          </draw:path>
          <draw:path draw:style-name="gr20" draw:text-style-name="P1" draw:layer="layout" svg:width="0.119cm" svg:height="0.136cm" svg:x="11.878cm" svg:y="0.56cm" svg:viewBox="0 0 120 137" svg:d="M96 92c8 0 16 2 24 3-4 13-11 24-20 30-10 8-22 12-38 12-19 0-34-7-45-18-12-11-17-28-17-49 0-23 5-40 17-52 11-11 26-18 44-18 17 0 31 7 43 18 11 12 16 28 16 51 0 1 0 2 0 5-32 0-65 0-98 0 2 14 6 25 14 33 6 8 15 12 26 12 8 0 16-3 21-7s11-11 13-20zM24 55c25 0 48 0 73 0-1-10-3-18-9-23-6-10-16-14-27-14-10 0-19 3-25 11-7 7-11 16-12 26z">
            <text:p/>
          </draw:path>
          <draw:path draw:style-name="gr20" draw:text-style-name="P1" draw:layer="layout" svg:width="0.07cm" svg:height="0.133cm" svg:x="12.024cm" svg:y="0.56cm" svg:viewBox="0 0 71 134" svg:d="M0 134c0-44 0-88 0-131 7 0 13 0 20 0 0 6 0 13 0 19 5-9 10-14 14-18 4-3 9-4 15-4s14 3 22 7c-2 7-5 14-8 21-5-3-10-6-16-6-5 0-9 3-13 6-4 2-6 6-8 12-2 7-4 15-4 26 0 22 0 45 0 68-8 0-14 0-22 0z">
            <text:p/>
          </draw:path>
          <draw:path draw:style-name="gr20" draw:text-style-name="P1" draw:layer="layout" svg:width="0.112cm" svg:height="0.182cm" svg:x="12.172cm" svg:y="0.513cm" svg:viewBox="0 0 113 183" svg:d="M92 180c0-5 0-10 0-15-8 13-20 18-35 18-11 0-21-3-29-8-10-5-16-14-21-23-4-11-7-23-7-36s3-25 7-36 10-19 19-25c8-5 19-9 29-9 8 0 15 3 21 5 6 4 11 8 15 14 0-22 0-44 0-65 8 0 14 0 22 0 0 61 0 120 0 180-6 0-14 0-21 0zM22 116c0 16 4 29 11 37 8 8 16 13 25 13 11 0 18-4 25-12s11-21 11-37c0-18-4-31-11-39s-16-13-26-13-17 4-24 13c-7 8-11 19-11 38z">
            <text:p/>
          </draw:path>
          <draw:path draw:style-name="gr20" draw:text-style-name="P1" draw:layer="layout" svg:width="0.119cm" svg:height="0.136cm" svg:x="12.311cm" svg:y="0.56cm" svg:viewBox="0 0 120 137" svg:d="M96 92c8 0 16 2 24 3-4 13-11 24-20 30-10 8-22 12-38 12-19 0-34-7-45-18-12-11-17-28-17-49 0-23 5-40 17-52 11-11 26-18 44-18 17 0 31 7 43 18 11 12 16 28 16 51 0 1 0 2 0 5-32 0-65 0-98 0 2 14 6 25 14 33 6 8 15 12 26 12 8 0 16-3 21-7s11-11 13-20zM24 55c25 0 48 0 73 0-1-10-3-18-9-23-6-10-16-14-27-14-10 0-19 3-25 11-7 7-11 16-12 26z">
            <text:p/>
          </draw:path>
          <draw:path draw:style-name="gr20" draw:text-style-name="P1" draw:layer="layout" svg:width="0.021cm" svg:height="0.179cm" svg:x="12.53cm" svg:y="0.514cm" svg:viewBox="0 0 22 180" svg:d="M0 180c0-60 0-119 0-180 8 0 14 0 22 0 0 61 0 120 0 180-8 0-14 0-22 0z">
            <text:p/>
          </draw:path>
          <draw:path draw:style-name="gr20" draw:text-style-name="P1" draw:layer="layout" svg:width="0.024cm" svg:height="0.058cm" svg:x="12.584cm" svg:y="0.511cm" svg:viewBox="0 0 25 59" svg:d="M1 26c0-9 0-17 0-26 8 0 16 0 24 0 0 7 0 13 0 20 0 12 0 20-3 23-4 8-9 12-17 16-1-2-4-6-5-9 4-1 8-4 11-8 1-4 2-9 2-16-4 0-8 0-12 0z">
            <text:p/>
          </draw:path>
          <draw:path draw:style-name="gr20" draw:text-style-name="P1" draw:layer="layout" svg:width="0.141cm" svg:height="0.182cm" svg:x="12.647cm" svg:y="0.513cm" svg:viewBox="0 0 142 183" svg:d="M117 0c8 0 16 0 25 0 0 34 0 70 0 104 0 19-2 33-6 44-4 10-12 19-23 26-10 6-25 9-42 9s-30-3-41-8c-10-6-18-14-23-25-4-12-7-26-7-46 0-34 0-70 0-104 8 0 16 0 24 0 0 34 0 70 0 104 0 16 1 28 4 34 4 8 8 14 15 19 7 4 16 5 26 5 18 0 30-4 38-12s10-24 10-46c0-34 0-70 0-104z">
            <text:p/>
          </draw:path>
          <draw:path draw:style-name="gr20" draw:text-style-name="P1" draw:layer="layout" svg:width="0.104cm" svg:height="0.133cm" svg:x="12.825cm" svg:y="0.56cm" svg:viewBox="0 0 105 134" svg:d="M0 134c0-44 0-88 0-131 7 0 13 0 20 0 0 6 0 13 0 18 9-14 23-21 42-21 8 0 14 1 21 4s12 7 14 12c4 4 7 9 8 16 0 4 0 11 0 21 0 27 0 54 0 81-6 0-14 0-21 0 0-27 0-54 0-80 0-9-1-16-2-20-3-5-6-8-10-10-5-3-9-4-15-4-10 0-17 2-24 8-8 6-11 18-11 34 0 24 0 47 0 72-8 0-14 0-22 0z">
            <text:p/>
          </draw:path>
          <draw:path draw:style-name="gr20" draw:text-style-name="P1" draw:layer="layout" svg:width="0.021cm" svg:height="0.179cm" svg:x="12.965cm" svg:y="0.514cm" svg:viewBox="0 0 22 180" svg:d="M0 25c0-8 0-17 0-25 8 0 14 0 22 0 0 8 0 17 0 25-8 0-14 0-22 0zM0 180c0-43 0-86 0-130 8 0 14 0 22 0 0 44 0 87 0 130-8 0-14 0-22 0z">
            <text:p/>
          </draw:path>
          <draw:path draw:style-name="gr20" draw:text-style-name="P1" draw:layer="layout" svg:width="0.119cm" svg:height="0.129cm" svg:x="13.008cm" svg:y="0.564cm" svg:viewBox="0 0 120 130" svg:d="M50 130c-17-43-33-87-50-130 8 0 16 0 24 0 9 26 18 53 27 78 3 9 6 17 8 26 3-7 6-14 10-24 9-27 18-54 28-80 7 0 15 0 23 0-17 43-33 87-50 130-7 0-13 0-20 0z">
            <text:p/>
          </draw:path>
          <draw:path draw:style-name="gr20" draw:text-style-name="P1" draw:layer="layout" svg:width="0.119cm" svg:height="0.136cm" svg:x="13.143cm" svg:y="0.56cm" svg:viewBox="0 0 120 137" svg:d="M96 92c8 0 16 2 24 3-4 13-11 24-20 30-10 8-22 12-38 12-19 0-34-7-45-18-12-11-17-28-17-49 0-23 5-40 17-52 11-11 26-18 44-18 17 0 31 7 43 18 11 12 16 28 16 51 0 1 0 2 0 5-32 0-65 0-98 0 2 14 6 25 14 33 6 8 15 12 26 12 8 0 16-3 21-7s11-11 13-20zM24 55c25 0 48 0 73 0-1-10-3-18-9-23-6-10-16-14-27-14-10 0-19 3-25 11-7 7-11 16-12 26z">
            <text:p/>
          </draw:path>
          <draw:path draw:style-name="gr20" draw:text-style-name="P1" draw:layer="layout" svg:width="0.07cm" svg:height="0.133cm" svg:x="13.289cm" svg:y="0.56cm" svg:viewBox="0 0 71 134" svg:d="M0 134c0-44 0-88 0-131 7 0 13 0 20 0 0 6 0 13 0 19 5-9 10-14 14-18 4-3 9-4 15-4s14 3 22 7c-2 7-5 14-8 21-5-3-10-6-16-6-5 0-9 3-13 6-4 2-6 6-8 12-2 7-4 15-4 26 0 22 0 45 0 68-8 0-14 0-22 0z">
            <text:p/>
          </draw:path>
          <draw:path draw:style-name="gr20" draw:text-style-name="P1" draw:layer="layout" svg:width="0.107cm" svg:height="0.136cm" svg:x="13.364cm" svg:y="0.56cm" svg:viewBox="0 0 108 137" svg:d="M0 95c8-1 14-3 22-4 2 9 4 16 10 21 6 4 14 7 23 7 11 0 19-3 23-7 5-4 8-9 8-15 0-5-3-9-7-11-3-2-10-4-22-7-16-5-28-8-35-12-5-2-10-6-14-12-3-5-4-10-4-17 0-6 1-12 4-17 3-4 6-9 10-12 4-2 8-5 15-6 5-2 12-3 18-3 11 0 20 1 28 4 8 4 13 8 17 12 4 5 5 12 8 21-8 1-14 1-22 3-2-7-4-12-8-16-5-4-12-6-21-6-10 0-17 2-21 6-4 2-7 6-7 12 0 2 1 5 3 7 1 2 5 4 9 6 1 1 8 2 18 5 16 5 27 8 33 11 7 2 12 6 15 11 4 6 5 12 5 19 0 8-1 14-7 21-4 7-10 12-18 16s-17 5-28 5c-17 0-29-4-38-11s-14-17-17-31z">
            <text:p/>
          </draw:path>
          <draw:path draw:style-name="gr20" draw:text-style-name="P1" draw:layer="layout" svg:width="0.021cm" svg:height="0.179cm" svg:x="13.501cm" svg:y="0.514cm" svg:viewBox="0 0 22 180" svg:d="M0 25c0-8 0-17 0-25 8 0 14 0 22 0 0 8 0 17 0 25-8 0-14 0-22 0zM0 180c0-43 0-86 0-130 8 0 14 0 22 0 0 44 0 87 0 130-8 0-14 0-22 0z">
            <text:p/>
          </draw:path>
          <draw:path draw:style-name="gr20" draw:text-style-name="P1" draw:layer="layout" svg:width="0.062cm" svg:height="0.177cm" svg:x="13.546cm" svg:y="0.518cm" svg:viewBox="0 0 63 178" svg:d="M61 157c1 6 1 13 2 20-5 1-12 1-16 1-7 0-14-1-19-4-4-3-7-5-10-9-1-4-2-13-2-27 0-25 0-50 0-75-5 0-11 0-16 0 0-6 0-12 0-17 5 0 11 0 16 0 0-10 0-22 0-33 8-4 14-9 22-13 0 16 0 30 0 46 8 0 15 0 23 0 0 5 0 11 0 17-8 0-15 0-23 0 0 25 0 50 0 77 0 6 0 10 2 12 0 1 1 2 3 3 2 2 4 2 8 2 2 0 6 0 10 0z">
            <text:p/>
          </draw:path>
          <draw:path draw:style-name="gr20" draw:text-style-name="P1" draw:layer="layout" svg:width="0.119cm" svg:height="0.183cm" svg:x="13.621cm" svg:y="0.513cm" svg:viewBox="0 0 120 184" svg:d="M96 140c8 1 16 1 24 2-4 13-11 24-20 32-10 6-22 10-38 10-19 0-34-5-45-17-12-12-17-29-17-50 0-22 5-39 17-51 11-12 26-19 44-19 17 0 31 7 43 19 11 12 16 29 16 50 0 1 0 3 0 5-32 0-65 0-98 0 2 15 6 27 14 34 6 7 15 11 26 11 8 0 16-1 21-7 5-4 11-10 13-19zM24 104c25 0 48 0 73 0-1-12-3-20-9-25-6-9-16-13-27-13-10 0-19 4-25 10-7 7-11 16-12 28zM47 34c6-10 12-22 18-34 9 0 18 0 29 0-10 12-19 24-28 34-5 0-12 0-19 0z">
            <text:p/>
          </draw:path>
        </draw:g>
        <draw:g>
          <draw:path draw:style-name="gr21" draw:text-style-name="P1" draw:layer="layout" svg:width="0.148cm" svg:height="0.179cm" svg:x="10.331cm" svg:y="0.862cm" svg:viewBox="0 0 149 180" svg:d="M0 180v-180h62c14 0 25 1 32 3 10 2 19 6 26 13 10 8 17 18 22 30 4 13 7 28 7 44 0 13-1 26-5 36-3 11-7 19-12 27-6 6-11 12-16 16-7 4-13 6-22 9-8 2-18 2-29 2zM24 159h38c12 0 21-1 28-2 7-3 13-5 17-9 5-7 9-15 13-24 3-9 4-21 4-34 0-20-3-35-9-44-6-10-14-17-23-21-6-3-16-4-30-4h-38z">
            <text:p/>
          </draw:path>
          <draw:path draw:style-name="gr21" draw:text-style-name="P1" draw:layer="layout" svg:width="0.021cm" svg:height="0.179cm" svg:x="10.509cm" svg:y="0.862cm" svg:viewBox="0 0 22 180" svg:d="M0 25c0-8 0-17 0-25 8 0 14 0 22 0 0 8 0 17 0 25-8 0-14 0-22 0zM0 180c0-43 0-86 0-130 8 0 14 0 22 0 0 44 0 87 0 130-8 0-14 0-22 0z">
            <text:p/>
          </draw:path>
          <draw:path draw:style-name="gr21" draw:text-style-name="P1" draw:layer="layout" svg:width="0.07cm" svg:height="0.133cm" svg:x="10.566cm" svg:y="0.909cm" svg:viewBox="0 0 71 134" svg:d="M0 134v-131h20v19c5-9 10-14 14-18 4-3 9-4 15-4s14 3 22 7l-8 21c-5-3-10-6-16-6-5 0-9 3-13 6-4 2-6 6-8 12-2 7-4 15-4 26v68z">
            <text:p/>
          </draw:path>
          <draw:path draw:style-name="gr21" draw:text-style-name="P1" draw:layer="layout" svg:width="0.119cm" svg:height="0.136cm" svg:x="10.642cm" svg:y="0.909cm" svg:viewBox="0 0 120 137" svg:d="M96 92l24 3c-4 13-11 24-20 30-10 8-22 12-38 12-19 0-34-7-45-18-12-11-17-28-17-49 0-23 5-40 17-52 11-11 26-18 44-18 17 0 31 7 43 18 11 12 16 28 16 51 0 1 0 2 0 5h-98c2 14 6 25 14 33 6 8 15 12 26 12 8 0 16-3 21-7s11-11 13-20zM24 55h73c-1-10-3-18-9-23-6-10-16-14-27-14-10 0-19 3-25 11-7 7-11 16-12 26z">
            <text:p/>
          </draw:path>
          <draw:path draw:style-name="gr21" draw:text-style-name="P1" draw:layer="layout" svg:width="0.112cm" svg:height="0.136cm" svg:x="10.782cm" svg:y="0.909cm" svg:viewBox="0 0 113 137" svg:d="M92 86l21 2c-2 16-8 28-18 36-9 9-21 13-36 13-18 0-31-7-43-17-11-12-16-29-16-51 0-14 3-27 7-37 5-11 11-19 21-24s21-8 31-8c15 0 27 4 36 11 8 7 14 17 17 30l-22 4c-2-9-6-16-11-20s-12-7-18-7c-12 0-21 4-28 12s-11 21-11 39c0 17 4 30 11 38s16 12 26 12c8 0 16-3 21-8 7-6 11-14 12-25z">
            <text:p/>
          </draw:path>
          <draw:path draw:style-name="gr21" draw:text-style-name="P1" draw:layer="layout" svg:width="0.062cm" svg:height="0.177cm" svg:x="10.904cm" svg:y="0.867cm" svg:viewBox="0 0 63 178" svg:d="M61 157l2 20c-5 1-12 1-16 1-7 0-14-1-19-4-4-3-7-5-10-9-1-4-2-13-2-27v-75h-16v-17h16v-33l22-13v46h23v17h-23v77c0 6 0 10 2 12 0 1 1 2 3 3 2 2 4 2 8 2 2 0 6 0 10 0z">
            <text:p/>
          </draw:path>
          <draw:path draw:style-name="gr21" draw:text-style-name="P1" draw:layer="layout" svg:width="0.119cm" svg:height="0.136cm" svg:x="10.982cm" svg:y="0.909cm" svg:viewBox="0 0 120 137" svg:d="M96 92l24 3c-4 13-11 24-20 30-10 8-22 12-38 12-19 0-34-7-45-18-12-11-17-28-17-49 0-23 5-40 17-52 11-11 26-18 44-18 17 0 31 7 43 18 11 12 16 28 16 51 0 1 0 2 0 5h-98c2 14 6 25 14 33 6 8 15 12 26 12 8 0 16-3 21-7s11-11 13-20zM24 55h73c-1-10-3-18-9-23-6-10-16-14-27-14-10 0-19 3-25 11-7 7-11 16-12 26z">
            <text:p/>
          </draw:path>
          <draw:path draw:style-name="gr21" draw:text-style-name="P1" draw:layer="layout" svg:width="0.104cm" svg:height="0.133cm" svg:x="11.128cm" svg:y="0.912cm" svg:viewBox="0 0 105 134" svg:d="M86 130v-18c-10 14-24 22-41 22-8 0-15-2-23-5-6-3-10-6-14-10-3-6-5-11-7-18-1-4-1-10-1-19v-82h22v72c0 12 0 20 2 24 1 5 4 11 9 13 4 4 9 6 16 6 6 0 13-2 18-6 7-2 11-8 13-13 3-6 4-14 4-26v-70h21v130z">
            <text:p/>
          </draw:path>
          <draw:path draw:style-name="gr21" draw:text-style-name="P1" draw:layer="layout" svg:width="0.07cm" svg:height="0.133cm" svg:x="11.268cm" svg:y="0.909cm" svg:viewBox="0 0 71 134" svg:d="M0 134v-131h20v19c5-9 10-14 14-18 4-3 9-4 15-4s14 3 22 7l-8 21c-5-3-10-6-16-6-5 0-9 3-13 6-4 2-6 6-8 12-2 7-4 15-4 26v68z">
            <text:p/>
          </draw:path>
          <draw:path draw:style-name="gr21" draw:text-style-name="P1" draw:layer="layout" svg:width="0.168cm" svg:height="0.179cm" svg:x="11.398cm" svg:y="0.863cm" svg:viewBox="0 0 169 180" svg:d="M0 180l69-180h26l74 180h-28l-21-55h-75l-20 55zM51 107h62l-18-50c-7-16-11-28-13-39-3 12-6 24-11 36z">
            <text:p/>
          </draw:path>
          <draw:path draw:style-name="gr21" draw:text-style-name="P1" draw:layer="layout" svg:width="0.112cm" svg:height="0.136cm" svg:x="11.571cm" svg:y="0.909cm" svg:viewBox="0 0 113 137" svg:d="M92 86l21 2c-2 16-8 28-18 36-9 9-21 13-36 13-18 0-31-7-43-17-11-12-16-29-16-51 0-14 3-27 7-37 5-11 11-19 21-24s21-8 31-8c15 0 27 4 36 11 8 7 14 17 17 30l-22 4c-2-9-6-16-11-20s-12-7-18-7c-12 0-21 4-28 12s-11 21-11 39c0 17 4 30 11 38s16 12 26 12c8 0 16-3 21-8 7-6 11-14 12-25z">
            <text:p/>
          </draw:path>
          <draw:path draw:style-name="gr21" draw:text-style-name="P1" draw:layer="layout" svg:width="0.119cm" svg:height="0.136cm" svg:x="11.699cm" svg:y="0.909cm" svg:viewBox="0 0 120 137" svg:d="M92 117c-8 8-16 13-23 16s-16 4-24 4c-15 0-25-4-33-11-8-6-12-15-12-26 0-6 1-13 4-18 4-6 7-10 12-13s10-6 16-7c4-1 10-3 19-4 19-1 32-4 40-7 0-4 0-5 0-6 0-9-3-16-7-19-5-5-13-8-25-8-10 0-18 2-22 6-5 4-9 10-12 19l-21-2c1-9 5-17 9-23 5-6 12-10 20-13 9-4 18-5 30-5 11 0 20 1 27 4 6 3 11 7 15 10 3 4 6 8 7 15 1 4 1 11 1 21v29c0 21 0 34 2 40 1 5 2 10 5 15h-23c-2-5-3-10-5-17zM91 69c-8 2-20 5-37 7-8 2-14 3-18 6-4 1-7 4-10 6-1 3-2 7-2 11 0 6 2 10 6 14s11 7 20 7c8 0 16-3 22-5 7-4 12-10 15-16 3-5 4-13 4-23z">
            <text:p/>
          </draw:path>
          <draw:path draw:style-name="gr21" draw:text-style-name="P1" draw:layer="layout" svg:width="0.112cm" svg:height="0.182cm" svg:x="11.838cm" svg:y="0.862cm" svg:viewBox="0 0 113 183" svg:d="M92 180v-15c-8 13-20 18-35 18-11 0-21-3-29-8-10-5-16-14-21-23-4-11-7-23-7-36s3-25 7-36 10-19 19-25c8-5 19-9 29-9 8 0 15 3 21 5 6 4 11 8 15 14v-65h22v180zM22 116c0 16 4 29 11 37 8 8 16 13 25 13 11 0 18-4 25-12s11-21 11-37c0-18-4-31-11-39s-16-13-26-13-17 4-24 13c-7 8-11 19-11 38z">
            <text:p/>
          </draw:path>
          <draw:path draw:style-name="gr21" draw:text-style-name="P1" draw:layer="layout" svg:width="0.119cm" svg:height="0.183cm" svg:x="11.978cm" svg:y="0.86cm" svg:viewBox="0 0 120 184" svg:d="M96 140l24 2c-4 13-11 24-20 32-10 6-22 10-38 10-19 0-34-5-45-17-12-12-17-29-17-50 0-22 5-39 17-51 11-12 26-19 44-19 17 0 31 7 43 19 11 12 16 29 16 50 0 1 0 3 0 5h-98c2 15 6 27 14 34 6 7 15 11 26 11 8 0 16-1 21-7 5-4 11-10 13-19zM24 104h73c-1-12-3-20-9-25-6-9-16-13-27-13-10 0-19 4-25 10-7 7-11 16-12 28zM47 34l18-34h29l-28 34z">
            <text:p/>
          </draw:path>
          <draw:path draw:style-name="gr21" draw:text-style-name="P1" draw:layer="layout" svg:width="0.176cm" svg:height="0.133cm" svg:x="12.126cm" svg:y="0.909cm" svg:viewBox="0 0 177 134" svg:d="M0 134v-131h20v18c4-7 9-12 16-16s14-5 23-5c10 0 17 3 24 7s11 9 13 15c11-14 24-22 41-22 12 0 22 4 29 11 8 7 11 18 11 32v91h-23v-83c0-9 0-15-1-19s-4-7-8-10c-4-2-8-2-13-2-9 0-17 2-23 9-6 5-9 16-9 29v76h-22v-85c0-9-3-17-6-23-3-5-9-6-18-6-5 0-12 1-17 4-5 4-9 8-12 14-1 7-3 16-3 28v68z">
            <text:p/>
          </draw:path>
          <draw:path draw:style-name="gr21" draw:text-style-name="P1" draw:layer="layout" svg:width="0.021cm" svg:height="0.179cm" svg:x="12.338cm" svg:y="0.862cm" svg:viewBox="0 0 22 180" svg:d="M0 25c0-8 0-17 0-25 8 0 14 0 22 0 0 8 0 17 0 25-8 0-14 0-22 0zM0 180c0-43 0-86 0-130 8 0 14 0 22 0 0 44 0 87 0 130-8 0-14 0-22 0z">
            <text:p/>
          </draw:path>
          <draw:path draw:style-name="gr21" draw:text-style-name="P1" draw:layer="layout" svg:width="0.112cm" svg:height="0.182cm" svg:x="12.386cm" svg:y="0.909cm" svg:viewBox="0 0 113 183" svg:d="M91 183v-63c-4 4-8 9-15 12-6 2-13 5-19 5-16 0-29-7-40-18-12-14-17-31-17-52 0-13 3-25 7-35 5-11 11-19 19-24 10-5 19-8 29-8 16 0 29 7 39 21v-18h19v180zM22 69c0 15 4 28 11 36 8 10 16 14 25 14 11 0 18-4 25-12s11-21 11-37c0-17-4-30-11-40-8-8-16-13-26-13s-17 4-24 13c-7 8-11 20-11 39z">
            <text:p/>
          </draw:path>
          <draw:path draw:style-name="gr21" draw:text-style-name="P1" draw:layer="layout" svg:width="0.104cm" svg:height="0.133cm" svg:x="12.533cm" svg:y="0.912cm" svg:viewBox="0 0 105 134" svg:d="M86 130v-18c-10 14-24 22-41 22-8 0-15-2-23-5-6-3-10-6-14-10-3-6-5-11-7-18-1-4-1-10-1-19v-82h22v72c0 12 0 20 2 24 1 5 4 11 9 13 4 4 9 6 16 6 6 0 13-2 18-6 7-2 11-8 13-13 3-6 4-14 4-26v-70h21v130z">
            <text:p/>
          </draw:path>
          <draw:path draw:style-name="gr21" draw:text-style-name="P1" draw:layer="layout" svg:width="0.119cm" svg:height="0.136cm" svg:x="12.666cm" svg:y="0.909cm" svg:viewBox="0 0 120 137" svg:d="M96 92l24 3c-4 13-11 24-20 30-10 8-22 12-38 12-19 0-34-7-45-18-12-11-17-28-17-49 0-23 5-40 17-52 11-11 26-18 44-18 17 0 31 7 43 18 11 12 16 28 16 51 0 1 0 2 0 5h-98c2 14 6 25 14 33 6 8 15 12 26 12 8 0 16-3 21-7s11-11 13-20zM24 55h73c-1-10-3-18-9-23-6-10-16-14-27-14-10 0-19 3-25 11-7 7-11 16-12 26z">
            <text:p/>
          </draw:path>
          <draw:path draw:style-name="gr21" draw:text-style-name="P1" draw:layer="layout" svg:width="0.112cm" svg:height="0.182cm" svg:x="12.876cm" svg:y="0.862cm" svg:viewBox="0 0 113 183" svg:d="M92 180v-15c-8 13-20 18-35 18-11 0-21-3-29-8-10-5-16-14-21-23-4-11-7-23-7-36s3-25 7-36 10-19 19-25c8-5 19-9 29-9 8 0 15 3 21 5 6 4 11 8 15 14v-65h22v180zM22 116c0 16 4 29 11 37 8 8 16 13 25 13 11 0 18-4 25-12s11-21 11-37c0-18-4-31-11-39s-16-13-26-13-17 4-24 13c-7 8-11 19-11 38z">
            <text:p/>
          </draw:path>
          <draw:path draw:style-name="gr21" draw:text-style-name="P1" draw:layer="layout" svg:width="0.119cm" svg:height="0.136cm" svg:x="13.017cm" svg:y="0.909cm" svg:viewBox="0 0 120 137" svg:d="M96 92l24 3c-4 13-11 24-20 30-10 8-22 12-38 12-19 0-34-7-45-18-12-11-17-28-17-49 0-23 5-40 17-52 11-11 26-18 44-18 17 0 31 7 43 18 11 12 16 28 16 51 0 1 0 2 0 5h-98c2 14 6 25 14 33 6 8 15 12 26 12 8 0 16-3 21-7s11-11 13-20zM24 55h73c-1-10-3-18-9-23-6-10-16-14-27-14-10 0-19 3-25 11-7 7-11 16-12 26z">
            <text:p/>
          </draw:path>
          <draw:path draw:style-name="gr21" draw:text-style-name="P1" draw:layer="layout" svg:width="0.107cm" svg:height="0.136cm" svg:x="13.154cm" svg:y="0.909cm" svg:viewBox="0 0 108 137" svg:d="M0 95l22-4c2 9 4 16 10 21 6 4 14 7 23 7 11 0 19-3 23-7 5-4 8-9 8-15 0-5-3-9-7-11-3-2-10-4-22-7-16-5-28-8-35-12-5-2-10-6-14-12-3-5-4-10-4-17 0-6 1-12 4-17 3-4 6-9 10-12 4-2 8-5 15-6 5-2 12-3 18-3 11 0 20 1 28 4 8 4 13 8 17 12 4 5 5 12 8 21l-22 3c-2-7-4-12-8-16-5-4-12-6-21-6-10 0-17 2-21 6-4 2-7 6-7 12 0 2 1 5 3 7 1 2 5 4 9 6 1 1 8 2 18 5 16 5 27 8 33 11 7 2 12 6 15 11 4 6 5 12 5 19 0 8-1 14-7 21-4 7-10 12-18 16s-17 5-28 5c-17 0-29-4-38-11s-14-17-17-31z">
            <text:p/>
          </draw:path>
          <draw:path draw:style-name="gr21" draw:text-style-name="P1" draw:layer="layout" svg:width="0.143cm" svg:height="0.186cm" svg:x="13.36cm" svg:y="0.859cm" svg:viewBox="0 0 144 187" svg:d="M0 126l22-2c2 9 4 17 8 22 4 6 10 11 17 15 10 2 19 5 28 5s17-1 25-4c7-3 12-7 15-12 4-4 5-9 5-16 0-5-1-10-4-14-4-4-9-8-17-11-4-1-15-5-32-9s-27-8-34-10c-9-6-16-11-20-18-4-6-6-14-6-22 0-9 2-18 7-26 6-8 14-13 23-17 10-4 21-7 33-7 13 0 25 3 35 7 11 4 19 10 24 18 5 9 8 18 9 29l-23 1c-2-10-6-19-12-25-7-6-17-9-32-9-14 0-25 3-31 8-7 5-10 12-10 20 0 6 2 12 7 16 4 4 17 7 35 13 20 4 33 8 40 10 11 6 18 12 24 19 5 8 8 16 8 26 0 9-3 19-8 26-7 10-15 16-24 21-11 4-22 7-36 7-15 0-29-3-40-7-11-5-20-13-25-22-7-9-11-20-11-32z">
            <text:p/>
          </draw:path>
          <draw:path draw:style-name="gr21" draw:text-style-name="P1" draw:layer="layout" svg:width="0.119cm" svg:height="0.136cm" svg:x="13.527cm" svg:y="0.909cm" svg:viewBox="0 0 120 137" svg:d="M96 92l24 3c-4 13-11 24-20 30-10 8-22 12-38 12-19 0-34-7-45-18-12-11-17-28-17-49 0-23 5-40 17-52 11-11 26-18 44-18 17 0 31 7 43 18 11 12 16 28 16 51 0 1 0 2 0 5h-98c2 14 6 25 14 33 6 8 15 12 26 12 8 0 16-3 21-7s11-11 13-20zM24 55h73c-1-10-3-18-9-23-6-10-16-14-27-14-10 0-19 3-25 11-7 7-11 16-12 26z">
            <text:p/>
          </draw:path>
          <draw:path draw:style-name="gr21" draw:text-style-name="P1" draw:layer="layout" svg:width="0.07cm" svg:height="0.133cm" svg:x="13.674cm" svg:y="0.909cm" svg:viewBox="0 0 71 134" svg:d="M0 134v-131h20v19c5-9 10-14 14-18 4-3 9-4 15-4s14 3 22 7l-8 21c-5-3-10-6-16-6-5 0-9 3-13 6-4 2-6 6-8 12-2 7-4 15-4 26v68z">
            <text:p/>
          </draw:path>
          <draw:path draw:style-name="gr21" draw:text-style-name="P1" draw:layer="layout" svg:width="0.119cm" svg:height="0.129cm" svg:x="13.743cm" svg:y="0.912cm" svg:viewBox="0 0 120 130" svg:d="M50 130l-50-130h24l27 78c3 9 6 17 8 26 3-7 6-14 10-24l28-80h23l-50 130z">
            <text:p/>
          </draw:path>
          <draw:path draw:style-name="gr21" draw:text-style-name="P1" draw:layer="layout" svg:width="0.021cm" svg:height="0.179cm" svg:x="13.886cm" svg:y="0.862cm" svg:viewBox="0 0 22 180" svg:d="M0 25c0-8 0-17 0-25 8 0 14 0 22 0 0 8 0 17 0 25-8 0-14 0-22 0zM0 180c0-43 0-86 0-130 8 0 14 0 22 0 0 44 0 87 0 130-8 0-14 0-22 0z">
            <text:p/>
          </draw:path>
          <draw:path draw:style-name="gr21" draw:text-style-name="P1" draw:layer="layout" svg:width="0.112cm" svg:height="0.136cm" svg:x="13.934cm" svg:y="0.909cm" svg:viewBox="0 0 113 137" svg:d="M92 86l21 2c-2 16-8 28-18 36-9 9-21 13-36 13-18 0-31-7-43-17-11-12-16-29-16-51 0-14 3-27 7-37 5-11 11-19 21-24s21-8 31-8c15 0 27 4 36 11 8 7 14 17 17 30l-22 4c-2-9-6-16-11-20s-12-7-18-7c-12 0-21 4-28 12s-11 21-11 39c0 17 4 30 11 38s16 12 26 12c8 0 16-3 21-8 7-6 11-14 12-25z">
            <text:p/>
          </draw:path>
          <draw:path draw:style-name="gr21" draw:text-style-name="P1" draw:layer="layout" svg:width="0.119cm" svg:height="0.136cm" svg:x="14.064cm" svg:y="0.909cm" svg:viewBox="0 0 120 137" svg:d="M96 92l24 3c-4 13-11 24-20 30-10 8-22 12-38 12-19 0-34-7-45-18-12-11-17-28-17-49 0-23 5-40 17-52 11-11 26-18 44-18 17 0 31 7 43 18 11 12 16 28 16 51 0 1 0 2 0 5h-98c2 14 6 25 14 33 6 8 15 12 26 12 8 0 16-3 21-7s11-11 13-20zM24 55h73c-1-10-3-18-9-23-6-10-16-14-27-14-10 0-19 3-25 11-7 7-11 16-12 26z">
            <text:p/>
          </draw:path>
          <draw:path draw:style-name="gr21" draw:text-style-name="P1" draw:layer="layout" svg:width="0.107cm" svg:height="0.136cm" svg:x="14.202cm" svg:y="0.909cm" svg:viewBox="0 0 108 137" svg:d="M0 95l22-4c2 9 4 16 10 21 6 4 14 7 23 7 11 0 19-3 23-7 5-4 8-9 8-15 0-5-3-9-7-11-3-2-10-4-22-7-16-5-28-8-35-12-5-2-10-6-14-12-3-5-4-10-4-17 0-6 1-12 4-17 3-4 6-9 10-12 4-2 8-5 15-6 5-2 12-3 18-3 11 0 20 1 28 4 8 4 13 8 17 12 4 5 5 12 8 21l-22 3c-2-7-4-12-8-16-5-4-12-6-21-6-10 0-17 2-21 6-4 2-7 6-7 12 0 2 1 5 3 7 1 2 5 4 9 6 1 1 8 2 18 5 16 5 27 8 33 11 7 2 12 6 15 11 4 6 5 12 5 19 0 8-1 14-7 21-4 7-10 12-18 16s-17 5-28 5c-17 0-29-4-38-11s-14-17-17-31z">
            <text:p/>
          </draw:path>
        </draw:g>
        <draw:g>
          <draw:path draw:style-name="gr22" draw:text-style-name="P1" draw:layer="layout" svg:width="0.112cm" svg:height="0.182cm" svg:x="10.964cm" svg:y="1.117cm" svg:viewBox="0 0 113 183" svg:d="M92 180v-15c-8 13-20 18-35 18-11 0-21-3-29-8-10-5-16-14-21-23-4-11-7-23-7-36s3-25 7-36 10-19 19-25c8-5 19-9 29-9 8 0 15 3 21 5 6 4 11 8 15 14v-65h22v180zM22 116c0 16 4 29 11 37 8 8 16 13 25 13 11 0 18-4 25-12s11-21 11-37c0-18-4-31-11-39s-16-13-26-13-17 4-24 13c-7 8-11 19-11 38z">
            <text:p/>
          </draw:path>
          <draw:path draw:style-name="gr22" draw:text-style-name="P1" draw:layer="layout" svg:width="0.119cm" svg:height="0.136cm" svg:x="11.104cm" svg:y="1.163cm" svg:viewBox="0 0 120 137" svg:d="M96 92l24 3c-4 13-11 24-20 30-10 8-22 12-38 12-19 0-34-7-45-18-12-11-17-28-17-49 0-23 5-40 17-52 11-11 26-18 44-18 17 0 31 7 43 18 11 12 16 28 16 51 0 1 0 2 0 5h-98c2 14 6 25 14 33 6 8 15 12 26 12 8 0 16-3 21-7s11-11 13-20zM24 55h73c-1-10-3-18-9-23-6-10-16-14-27-14-10 0-19 3-25 11-7 7-11 16-12 26z">
            <text:p/>
          </draw:path>
          <draw:path draw:style-name="gr22" draw:text-style-name="P1" draw:layer="layout" svg:width="0.021cm" svg:height="0.179cm" svg:x="11.323cm" svg:y="1.117cm" svg:viewBox="0 0 22 180" svg:d="M0 180c0-60 0-119 0-180 8 0 14 0 22 0 0 61 0 120 0 180-8 0-14 0-22 0z">
            <text:p/>
          </draw:path>
          <draw:path draw:style-name="gr22" draw:text-style-name="P1" draw:layer="layout" svg:width="0.024cm" svg:height="0.058cm" svg:x="11.376cm" svg:y="1.116cm" svg:viewBox="0 0 25 59" svg:d="M1 26v-26h24v20c0 12 0 20-3 23-4 8-9 12-17 16l-5-9c4-1 8-4 11-8 1-4 2-9 2-16z">
            <text:p/>
          </draw:path>
          <draw:path draw:style-name="gr22" draw:text-style-name="P1" draw:layer="layout" svg:width="0.133cm" svg:height="0.179cm" svg:x="11.44cm" svg:y="1.117cm" svg:viewBox="0 0 134 180" svg:d="M0 180c0-59 0-119 0-180 43 0 87 0 130 0 0 7 0 14 0 21-35 0-71 0-106 0 0 19 0 37 0 55 33 0 66 0 100 0 0 8 0 15 0 21-34 0-67 0-100 0 0 22 0 43 0 62 37 0 73 0 110 0 0 8 0 15 0 21-44 0-89 0-134 0z">
            <text:p/>
          </draw:path>
          <draw:path draw:style-name="gr22" draw:text-style-name="P1" draw:layer="layout" svg:width="0.112cm" svg:height="0.182cm" svg:x="11.599cm" svg:y="1.117cm" svg:viewBox="0 0 113 183" svg:d="M92 180v-15c-8 13-20 18-35 18-11 0-21-3-29-8-10-5-16-14-21-23-4-11-7-23-7-36s3-25 7-36 10-19 19-25c8-5 19-9 29-9 8 0 15 3 21 5 6 4 11 8 15 14v-65h22v180zM22 116c0 16 4 29 11 37 8 8 16 13 25 13 11 0 18-4 25-12s11-21 11-37c0-18-4-31-11-39s-16-13-26-13-17 4-24 13c-7 8-11 19-11 38z">
            <text:p/>
          </draw:path>
          <draw:path draw:style-name="gr22" draw:text-style-name="P1" draw:layer="layout" svg:width="0.104cm" svg:height="0.133cm" svg:x="11.746cm" svg:y="1.167cm" svg:viewBox="0 0 105 134" svg:d="M86 130v-18c-10 14-24 22-41 22-8 0-15-2-23-5-6-3-10-6-14-10-3-6-5-11-7-18-1-4-1-10-1-19v-82h22v72c0 12 0 20 2 24 1 5 4 11 9 13 4 4 9 6 16 6 6 0 13-2 18-6 7-2 11-8 13-13 3-6 4-14 4-26v-70h21v130z">
            <text:p/>
          </draw:path>
          <draw:path draw:style-name="gr22" draw:text-style-name="P1" draw:layer="layout" svg:width="0.112cm" svg:height="0.136cm" svg:x="11.879cm" svg:y="1.163cm" svg:viewBox="0 0 113 137" svg:d="M92 86l21 2c-2 16-8 28-18 36-9 9-21 13-36 13-18 0-31-7-43-17-11-12-16-29-16-51 0-14 3-27 7-37 5-11 11-19 21-24s21-8 31-8c15 0 27 4 36 11 8 7 14 17 17 30l-22 4c-2-9-6-16-11-20s-12-7-18-7c-12 0-21 4-28 12s-11 21-11 39c0 17 4 30 11 38s16 12 26 12c8 0 16-3 21-8 7-6 11-14 12-25z">
            <text:p/>
          </draw:path>
          <draw:path draw:style-name="gr22" draw:text-style-name="P1" draw:layer="layout" svg:width="0.119cm" svg:height="0.136cm" svg:x="12.007cm" svg:y="1.163cm" svg:viewBox="0 0 120 137" svg:d="M92 117c-8 8-16 13-23 16s-16 4-24 4c-15 0-25-4-33-11-8-6-12-15-12-26 0-6 1-13 4-18 4-6 7-10 12-13s10-6 16-7c4-1 10-3 19-4 19-1 32-4 40-7 0-4 0-5 0-6 0-9-3-16-7-19-5-5-13-8-25-8-10 0-18 2-22 6-5 4-9 10-12 19l-21-2c1-9 5-17 9-23 5-6 12-10 20-13 9-4 18-5 30-5 11 0 20 1 27 4 6 3 11 7 15 10 3 4 6 8 7 15 1 4 1 11 1 21v29c0 21 0 34 2 40 1 5 2 10 5 15h-23c-2-5-3-10-5-17zM91 69c-8 2-20 5-37 7-8 2-14 3-18 6-4 1-7 4-10 6-1 3-2 7-2 11 0 6 2 10 6 14s11 7 20 7c8 0 16-3 22-5 7-4 12-10 15-16 3-5 4-13 4-23z">
            <text:p/>
          </draw:path>
          <draw:path draw:style-name="gr22" draw:text-style-name="P1" draw:layer="layout" svg:width="0.062cm" svg:height="0.177cm" svg:x="12.141cm" svg:y="1.121cm" svg:viewBox="0 0 63 178" svg:d="M61 157l2 20c-5 1-12 1-16 1-7 0-14-1-19-4-4-3-7-5-10-9-1-4-2-13-2-27v-75h-16v-17h16v-33l22-13v46h23v17h-23v77c0 6 0 10 2 12 0 1 1 2 3 3 2 2 4 2 8 2 2 0 6 0 10 0z">
            <text:p/>
          </draw:path>
          <draw:path draw:style-name="gr22" draw:text-style-name="P1" draw:layer="layout" svg:width="0.021cm" svg:height="0.179cm" svg:x="12.226cm" svg:y="1.117cm" svg:viewBox="0 0 22 180" svg:d="M0 25c0-8 0-17 0-25 8 0 14 0 22 0 0 8 0 17 0 25-8 0-14 0-22 0zM0 180c0-43 0-86 0-130 8 0 14 0 22 0 0 44 0 87 0 130-8 0-14 0-22 0z">
            <text:p/>
          </draw:path>
          <draw:path draw:style-name="gr22" draw:text-style-name="P1" draw:layer="layout" svg:width="0.122cm" svg:height="0.136cm" svg:x="12.274cm" svg:y="1.163cm" svg:viewBox="0 0 123 137" svg:d="M0 69c0-24 7-43 20-55 12-9 25-14 41-14 18 0 33 5 44 17s18 29 18 50c0 16-3 29-8 40-6 9-12 17-23 22-9 5-20 8-31 8-18 0-33-5-44-17-12-12-17-29-17-51zM22 69c0 17 4 28 12 38 7 8 16 12 27 12s21-4 27-12c8-10 12-23 12-40 0-16-4-27-12-37-6-8-16-12-27-12s-20 4-27 12c-8 10-12 21-12 39z">
            <text:p/>
          </draw:path>
          <draw:path draw:style-name="gr22" draw:text-style-name="P1" draw:layer="layout" svg:width="0.104cm" svg:height="0.133cm" svg:x="12.422cm" svg:y="1.165cm" svg:viewBox="0 0 105 134" svg:d="M0 134v-131h20v18c9-14 23-21 42-21 8 0 14 1 21 4s12 7 14 12c4 4 7 9 8 16 0 4 0 11 0 21v81h-21v-80c0-9-1-16-2-20-3-5-6-8-10-10-5-3-9-4-15-4-10 0-17 2-24 8-8 6-11 18-11 34v72z">
            <text:p/>
          </draw:path>
          <draw:path draw:style-name="gr22" draw:text-style-name="P1" draw:layer="layout" svg:width="0.141cm" svg:height="0.179cm" svg:x="12.637cm" svg:y="1.117cm" svg:viewBox="0 0 142 180" svg:d="M0 180c0-60 0-119 0-180 8 0 16 0 25 0 30 47 62 95 94 142 0-47 0-95 0-142 7 0 15 0 23 0 0 61 0 120 0 180-8 0-17 0-25 0-31-47-63-94-95-142 0 48 0 95 0 142-6 0-14 0-22 0z">
            <text:p/>
          </draw:path>
          <draw:path draw:style-name="gr22" draw:text-style-name="P1" draw:layer="layout" svg:width="0.119cm" svg:height="0.136cm" svg:x="12.808cm" svg:y="1.163cm" svg:viewBox="0 0 120 137" svg:d="M92 117c-8 8-16 13-23 16s-16 4-24 4c-15 0-25-4-33-11-8-6-12-15-12-26 0-6 1-13 4-18 4-6 7-10 12-13s10-6 16-7c4-1 10-3 19-4 19-1 32-4 40-7 0-4 0-5 0-6 0-9-3-16-7-19-5-5-13-8-25-8-10 0-18 2-22 6-5 4-9 10-12 19l-21-2c1-9 5-17 9-23 5-6 12-10 20-13 9-4 18-5 30-5 11 0 20 1 27 4 6 3 11 7 15 10 3 4 6 8 7 15 1 4 1 11 1 21v29c0 21 0 34 2 40 1 5 2 10 5 15h-23c-2-5-3-10-5-17zM91 69c-8 2-20 5-37 7-8 2-14 3-18 6-4 1-7 4-10 6-1 3-2 7-2 11 0 6 2 10 6 14s11 7 20 7c8 0 16-3 22-5 7-4 12-10 15-16 3-5 4-13 4-23z">
            <text:p/>
          </draw:path>
          <draw:path draw:style-name="gr22" draw:text-style-name="P1" draw:layer="layout" svg:width="0.062cm" svg:height="0.177cm" svg:x="12.942cm" svg:y="1.121cm" svg:viewBox="0 0 63 178" svg:d="M61 157l2 20c-5 1-12 1-16 1-7 0-14-1-19-4-4-3-7-5-10-9-1-4-2-13-2-27v-75h-16v-17h16v-33l22-13v46h23v17h-23v77c0 6 0 10 2 12 0 1 1 2 3 3 2 2 4 2 8 2 2 0 6 0 10 0z">
            <text:p/>
          </draw:path>
          <draw:path draw:style-name="gr22" draw:text-style-name="P1" draw:layer="layout" svg:width="0.021cm" svg:height="0.179cm" svg:x="13.027cm" svg:y="1.117cm" svg:viewBox="0 0 22 180" svg:d="M0 25c0-8 0-17 0-25 8 0 14 0 22 0 0 8 0 17 0 25-8 0-14 0-22 0zM0 180c0-43 0-86 0-130 8 0 14 0 22 0 0 44 0 87 0 130-8 0-14 0-22 0z">
            <text:p/>
          </draw:path>
          <draw:path draw:style-name="gr22" draw:text-style-name="P1" draw:layer="layout" svg:width="0.122cm" svg:height="0.136cm" svg:x="13.074cm" svg:y="1.163cm" svg:viewBox="0 0 123 137" svg:d="M0 69c0-24 7-43 20-55 12-9 25-14 41-14 18 0 33 5 44 17s18 29 18 50c0 16-3 29-8 40-6 9-12 17-23 22-9 5-20 8-31 8-18 0-33-5-44-17-12-12-17-29-17-51zM22 69c0 17 4 28 12 38 7 8 16 12 27 12s21-4 27-12c8-10 12-23 12-40 0-16-4-27-12-37-6-8-16-12-27-12s-20 4-27 12c-8 10-12 21-12 39z">
            <text:p/>
          </draw:path>
          <draw:path draw:style-name="gr22" draw:text-style-name="P1" draw:layer="layout" svg:width="0.104cm" svg:height="0.133cm" svg:x="13.223cm" svg:y="1.165cm" svg:viewBox="0 0 105 134" svg:d="M0 134v-131h20v18c9-14 23-21 42-21 8 0 14 1 21 4s12 7 14 12c4 4 7 9 8 16 0 4 0 11 0 21v81h-21v-80c0-9-1-16-2-20-3-5-6-8-10-10-5-3-9-4-15-4-10 0-17 2-24 8-8 6-11 18-11 34v72z">
            <text:p/>
          </draw:path>
          <draw:path draw:style-name="gr22" draw:text-style-name="P1" draw:layer="layout" svg:width="0.119cm" svg:height="0.136cm" svg:x="13.355cm" svg:y="1.163cm" svg:viewBox="0 0 120 137" svg:d="M92 117c-8 8-16 13-23 16s-16 4-24 4c-15 0-25-4-33-11-8-6-12-15-12-26 0-6 1-13 4-18 4-6 7-10 12-13s10-6 16-7c4-1 10-3 19-4 19-1 32-4 40-7 0-4 0-5 0-6 0-9-3-16-7-19-5-5-13-8-25-8-10 0-18 2-22 6-5 4-9 10-12 19l-21-2c1-9 5-17 9-23 5-6 12-10 20-13 9-4 18-5 30-5 11 0 20 1 27 4 6 3 11 7 15 10 3 4 6 8 7 15 1 4 1 11 1 21v29c0 21 0 34 2 40 1 5 2 10 5 15h-23c-2-5-3-10-5-17zM91 69c-8 2-20 5-37 7-8 2-14 3-18 6-4 1-7 4-10 6-1 3-2 7-2 11 0 6 2 10 6 14s11 7 20 7c8 0 16-3 22-5 7-4 12-10 15-16 3-5 4-13 4-23z">
            <text:p/>
          </draw:path>
          <draw:path draw:style-name="gr22" draw:text-style-name="P1" draw:layer="layout" svg:width="0.021cm" svg:height="0.179cm" svg:x="13.501cm" svg:y="1.117cm" svg:viewBox="0 0 22 180" svg:d="M0 180c0-60 0-119 0-180 8 0 14 0 22 0 0 61 0 120 0 180-8 0-14 0-22 0z">
            <text:p/>
          </draw:path>
          <draw:path draw:style-name="gr22" draw:text-style-name="P1" draw:layer="layout" svg:width="0.119cm" svg:height="0.136cm" svg:x="13.552cm" svg:y="1.163cm" svg:viewBox="0 0 120 137" svg:d="M96 92l24 3c-4 13-11 24-20 30-10 8-22 12-38 12-19 0-34-7-45-18-12-11-17-28-17-49 0-23 5-40 17-52 11-11 26-18 44-18 17 0 31 7 43 18 11 12 16 28 16 51 0 1 0 2 0 5h-98c2 14 6 25 14 33 6 8 15 12 26 12 8 0 16-3 21-7s11-11 13-20zM24 55h73c-1-10-3-18-9-23-6-10-16-14-27-14-10 0-19 3-25 11-7 7-11 16-12 26z">
            <text:p/>
          </draw:path>
        </draw:g>
        <draw:path draw:style-name="gr23" draw:layer="layout" svg:width="2.874cm" svg:height="1.406cm" svg:x="3.48cm" svg:y="5.888cm" svg:viewBox="0 0 2875 1407" svg:d="M0 1228c0-349 0-698 0-1048 0-100 82-180 179-180 839 0 1679 0 2517 0 98 0 179 80 179 180 0 350 0 699 0 1048 0 99-81 179-179 179-838 0-1678 0-2517 0-97 0-179-80-179-179z">
          <text:p/>
        </draw:path>
        <draw:path draw:style-name="gr23" draw:layer="layout" svg:width="2.874cm" svg:height="1.345cm" svg:x="3.48cm" svg:y="7.486cm" svg:viewBox="0 0 2875 1346" svg:d="M0 1169c0-331 0-660 0-991 0-98 82-178 179-178 839 0 1679 0 2517 0 98 0 179 80 179 178 0 331 0 660 0 991 0 98-81 177-179 177-838 0-1678 0-2517 0-97 0-179-79-179-177z">
          <text:p/>
        </draw:path>
        <draw:path draw:style-name="gr24" draw:layer="layout" svg:width="2.675cm" svg:height="1.203cm" svg:x="0.002cm" svg:y="9.371cm" svg:viewBox="0 0 2676 1204" svg:d="M0 1026c0-283 0-566 0-848 0-99 79-178 178-178 773 0 1547 0 2320 0 99 0 178 79 178 178 0 282 0 565 0 848 0 99-79 178-178 178-773 0-1547 0-2320 0-99 0-178-79-178-178z">
          <text:p/>
        </draw:path>
        <draw:path draw:style-name="gr24" draw:layer="layout" svg:width="2.675cm" svg:height="1.071cm" svg:x="0.002cm" svg:y="10.574cm" svg:viewBox="0 0 2676 1072" svg:d="M0 893c0-237 0-475 0-714 0-99 79-179 178-179 773 0 1547 0 2320 0 99 0 178 80 178 179 0 239 0 477 0 714 0 99-79 179-178 179-773 0-1547 0-2320 0-99 0-178-80-178-179z">
          <text:p/>
        </draw:path>
        <draw:path draw:style-name="gr25" draw:layer="layout" svg:width="2.874cm" svg:height="1.338cm" svg:x="3.48cm" svg:y="4.283cm" svg:viewBox="0 0 2875 1339" svg:d="M0 1161c0-327 0-655 0-982 0-100 82-179 179-179 839 0 1679 0 2517 0 98 0 179 79 179 179 0 327 0 655 0 982 0 97-81 178-179 178-838 0-1678 0-2517 0-97 0-179-81-179-178z">
          <text:p/>
        </draw:path>
        <draw:path draw:style-name="gr26" draw:layer="layout" svg:width="0.347cm" svg:height="6.459cm" svg:x="6.344cm" svg:y="3.333cm" svg:viewBox="0 0 348 6460" svg:d="M0 0c58 0 116 0 173 0 96 0 175 78 175 174 0 2038 0 4075 0 6113 0 95-78 173-173 173-58 0-114 0-172 0">
          <text:p/>
        </draw:path>
        <draw:path draw:style-name="gr26" draw:layer="layout" svg:width="0.347cm" svg:height="8.175cm" svg:x="6.344cm" svg:y="3.333cm" svg:viewBox="0 0 348 8176" svg:d="M0 0c58 0 116 0 173 0 96 0 175 78 175 174 0 2610 0 5220 0 7828 0 97-79 174-175 174-57 0-115 0-173 0">
          <text:p/>
        </draw:path>
        <draw:path draw:style-name="gr1" draw:layer="layout" svg:width="2.814cm" svg:height="1.338cm" svg:x="17.864cm" svg:y="12.043cm" svg:viewBox="0 0 2815 1339" svg:d="M0 1161c0-328 0-655 0-983 0-98 80-178 178-178 819 0 1640 0 2460 0 97 0 177 80 177 178 0 328 0 655 0 983 0 99-80 178-177 178-820 0-1641 0-2460 0-98 0-178-79-178-178z">
          <text:p/>
        </draw:path>
        <draw:path draw:style-name="gr26" draw:layer="layout" svg:width="0.734cm" svg:height="9.066cm" svg:x="20.679cm" svg:y="3.647cm" svg:viewBox="0 0 735 9067" svg:d="M601 0c22 0 45 0 66 0 38 0 68 30 68 67 0 2941 0 5880 0 8821 0 99-80 179-178 179-185 0-371 0-557 0">
          <text:p/>
        </draw:path>
        <draw:path draw:style-name="gr26" draw:layer="layout" svg:width="7.025cm" svg:height="0.737cm" svg:x="12.313cm" svg:y="1.873cm" svg:viewBox="0 0 7026 738" svg:d="M0 0c0 133 0 265 0 398 0 99 80 178 178 178 2257 0 4512 0 6768 0 45 0 80 37 80 81 0 27 0 54 0 81">
          <text:p/>
        </draw:path>
        <draw:path draw:style-name="gr1" draw:layer="layout" svg:width="2.675cm" svg:height="1.07cm" svg:x="0.002cm" svg:y="16.329cm" svg:viewBox="0 0 2676 1071" svg:d="M0 892c0-239 0-476 0-714 0-99 79-178 178-178 773 0 1547 0 2320 0 99 0 178 79 178 178 0 238 0 475 0 714 0 99-79 179-178 179-773 0-1547 0-2320 0-99 0-178-80-178-179z">
          <text:p/>
        </draw:path>
        <draw:path draw:style-name="gr4" draw:layer="layout" svg:width="0.347cm" svg:height="1.62cm" svg:x="6.344cm" svg:y="3.333cm" svg:viewBox="0 0 348 1621" svg:d="M0 0c58 0 116 0 173 0 96 0 175 78 175 174 0 425 0 851 0 1275 0 95-77 172-170 172-57 0-113 0-169 0">
          <text:p/>
        </draw:path>
        <draw:path draw:style-name="gr4" draw:layer="layout" svg:width="0.347cm" svg:height="3.258cm" svg:x="6.344cm" svg:y="3.333cm" svg:viewBox="0 0 348 3259" svg:d="M0 0c58 0 116 0 173 0 96 0 175 78 175 174 0 972 0 1943 0 2915 0 94-77 170-170 170-57 0-113 0-169 0">
          <text:p/>
        </draw:path>
        <draw:path draw:style-name="gr4" draw:layer="layout" svg:width="0.347cm" svg:height="4.826cm" svg:x="6.344cm" svg:y="3.333cm" svg:viewBox="0 0 348 4827" svg:d="M0 0c58 0 116 0 173 0 96 0 175 78 175 174 0 1494 0 2989 0 4483 0 94-77 170-170 170-57 0-113 0-169 0">
          <text:p/>
        </draw:path>
        <draw:path draw:style-name="gr1" draw:layer="layout" svg:width="2.784cm" svg:height="1.294cm" svg:x="17.879cm" svg:y="8.832cm" svg:viewBox="0 0 2785 1295" svg:d="M0 1117c0-313 0-626 0-939 0-98 80-178 178-178 810 0 1619 0 2429 0 98 0 178 80 178 178 0 313 0 626 0 939 0 98-80 178-178 178-810 0-1619 0-2429 0-98 0-178-80-178-178z">
          <text:p/>
        </draw:path>
        <draw:path draw:style-name="gr4" draw:layer="layout" svg:width="0.749cm" svg:height="5.833cm" svg:x="20.663cm" svg:y="3.647cm" svg:viewBox="0 0 750 5834" svg:d="M615 0c23 0 45 0 67 0 37 0 68 30 68 67 0 1863 0 3725 0 5588 0 98-79 179-180 179-189 0-380 0-570 0">
          <text:p/>
        </draw:path>
        <draw:g>
          <draw:path draw:style-name="gr27" draw:text-style-name="P1" draw:layer="layout" svg:width="0.151cm" svg:height="0.179cm" svg:x="0.97cm" svg:y="2.536cm" svg:viewBox="0 0 152 180" svg:d="M0 0h66c16 0 26 1 34 4 11 3 20 8 28 16s13 18 17 29c4 12 7 26 7 43 0 15-3 28-7 38-4 14-11 24-19 32-6 7-14 11-26 15-8 2-18 3-31 3h-69zM37 30v120h26c11 0 17-1 23-1 5-3 10-4 14-8s7-9 9-17c3-8 4-20 4-33 0-15-1-25-4-33-2-7-5-13-10-17-4-4-9-7-16-8-5-1-16-3-30-3z">
            <text:p/>
          </draw:path>
          <draw:path draw:style-name="gr27" draw:text-style-name="P1" draw:layer="layout" svg:width="0.179cm" svg:height="0.179cm" svg:x="1.134cm" svg:y="2.536cm" svg:viewBox="0 0 180 180" svg:d="M180 180c-13 0-26 0-39 0-5-13-11-27-16-40-24 0-47 0-71 0-5 13-11 27-16 40-12 0-25 0-38 0 24-60 46-119 70-180 13 0 26 0 38 0 25 61 49 120 72 180zM113 109c-8-22-16-44-23-67-10 23-18 45-25 67 15 0 32 0 48 0z">
            <text:p/>
          </draw:path>
          <draw:path draw:style-name="gr27" draw:text-style-name="P1" draw:layer="layout" svg:width="0.141cm" svg:height="0.179cm" svg:x="1.334cm" svg:y="2.536cm" svg:viewBox="0 0 142 180" svg:d="M0 180c0-60 0-119 0-180 12 0 24 0 36 0 23 41 48 80 73 121 0-41 0-80 0-121 11 0 23 0 33 0 0 61 0 120 0 180-12 0-23 0-35 0-25-39-49-77-73-117 0 40 0 78 0 117-12 0-22 0-34 0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5.06cm" fo:page-height="17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9T15:43:37.126520446</meta:creation-date>
    <dc:date>2014-09-19T15:44:51.189614238</dc:date>
    <meta:editing-duration>P0D</meta:editing-duration>
    <meta:editing-cycles>1</meta:editing-cycles>
    <meta:document-statistic meta:object-count="275"/>
    <meta:generator>LibreOffice/4.2.6.3$Linux_X86_64 LibreOffice_project/420m0$Build-3</meta:generator>
  </office:meta>
</office:document-meta>
</file>