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E700000033483F2526.png" manifest:media-type="image/png"/>
  <manifest:file-entry manifest:full-path="Pictures/100027C4000017DF0000053EE8E2BE0E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7.525cm" svg:height="6.041cm" svg:x="1.175cm" svg:y="6.859cm">
          <draw:image xlink:href="Pictures/100027C4000017DF0000053EE8E2BE0E.svg" xlink:type="simple" xlink:show="embed" xlink:actuate="onLoad">
            <text:p/>
          </draw:image>
          <draw:image xlink:href="Pictures/10000201000000E700000033483F2526.png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trice HARDOUIN</meta:initial-creator>
    <meta:creation-date>2014-08-05T14:03:34.061992358</meta:creation-date>
    <dc:date>2014-08-05T14:04:55.487980571</dc:date>
    <dc:creator>Patrice HARDOUIN</dc:creator>
    <meta:editing-duration>P0D</meta:editing-duration>
    <meta:editing-cycles>1</meta:editing-cycles>
    <meta:generator>LibreOffice/4.2.4.2$Linux_X86_64 LibreOffice_project/420m0$Build-2</meta:generator>
    <meta:document-statistic meta:object-count="1"/>
  </office:meta>
</office:document-meta>
</file>