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B00000054786DC92F.png" manifest:media-type="image/png"/>
  <manifest:file-entry manifest:full-path="Pictures/10010D4D00001357000008ABD10818A0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7cm" svg:height="12.412cm" svg:x="1cm" svg:y="3.535cm">
          <draw:image xlink:href="Pictures/10010D4D00001357000008ABD10818A0.svg" xlink:type="simple" xlink:show="embed" xlink:actuate="onLoad">
            <text:p/>
          </draw:image>
          <draw:image xlink:href="Pictures/10000201000000BB00000054786DC92F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4-08-05T14:20:23.662056122</meta:creation-date>
    <dc:date>2014-08-05T14:23:36.483231824</dc:date>
    <dc:creator>Patrice HARDOUIN</dc:creator>
    <meta:editing-duration>P0D</meta:editing-duration>
    <meta:editing-cycles>1</meta:editing-cycles>
    <meta:document-statistic meta:object-count="1"/>
    <meta:generator>LibreOffice/4.2.4.2$Linux_X86_64 LibreOffice_project/420m0$Build-2</meta:generator>
  </office:meta>
</office:document-meta>
</file>