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none" svg:stroke-width="0.022cm" draw:stroke-linejoin="miter" draw:fill="solid" draw:fill-color="#000000"/>
    </style:style>
  </office:automatic-styles>
  <office:body>
    <office:drawing>
      <draw:page draw:name="page1" draw:style-name="dp1" draw:master-page-name="Default">
        <draw:path draw:style-name="gr1" draw:layer="layout" svg:width="1.087cm" svg:height="0.767cm" svg:x="0.062cm" svg:y="0cm" svg:viewBox="0 0 1088 768" svg:d="M1045 0h-1002c-24 0-43 21-43 48v16 656c0 26 19 48 43 48h14 974 14c24 0 43-22 43-48v-656-16c0-27-19-48-43-48zM1031 704h-974v-640h974z">
          <text:p/>
        </draw:path>
        <draw:path draw:style-name="gr1" draw:layer="layout" svg:width="1.21cm" svg:height="0.366cm" svg:x="0cm" svg:y="0.798cm" svg:viewBox="0 0 1211 367" svg:d="M1151 22c-9-12-25-22-37-22h-1017c-11 0-28 10-37 22l-60 237v43c0 0 0 65 43 65h1125c43 0 43-65 43-65v-43zM519 169h174l15 60h-204zM1107 280c0 12-6 22-14 22h-975c-8 0-14-10-14-22v-21h1003z">
          <text:p/>
        </draw:path>
        <draw:polygon draw:style-name="gr2" draw:layer="layout" svg:width="0.292cm" svg:height="0.339cm" svg:x="0.666cm" svg:y="0.214cm" svg:viewBox="0 0 293 340" draw:points="73,255 128,191 256,340 293,297 165,149 220,85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21cm" fo:page-height="1.1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4.2.4.2$Linux_X86_64 LibreOffice_project/420m0$Build-2</meta:generator>
  </office:meta>
</office:document-meta>
</file>