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5a96cb"/>
    </style:style>
  </office:automatic-styles>
  <office:body>
    <office:drawing>
      <draw:page draw:name="page1" draw:style-name="dp1" draw:master-page-name="Default">
        <draw:path draw:style-name="gr1" draw:layer="layout" svg:width="6.272cm" svg:height="6.593cm" svg:x="0cm" svg:y="0cm" svg:viewBox="0 0 6273 6594" svg:d="M3119 0c-209 0-408 118-583 326-128 152-244 350-344 588l391 150c74-202 157-364 248-476 92-113 193-175 298-176 200 0 385 227 532 607l367-157c-240-536-559-863-909-862zM5465 837c-585-7-1451 297-2367 844-883-501-1714-783-2294-789-24 0-48 0-71 1-294 9-515 95-635 266-174 246-110 631 139 1080-54 85-85 184-85 291 0 301 243 544 543 544s544-243 544-544c0-300-244-543-544-543-46 0-92 6-135 18-138-248-174-448-87-572 60-85 174-127 331-130 399-6 1072 240 1837 670-109 73-218 150-327 230-1655 1213-2640 2682-2201 3281 439 600 2137 102 3792-1111s2640-2683 2201-3283c-124-168-347-250-641-253zM5401 1249c158 0 274 40 335 124 283 385-660 1556-2103 2614-1444 1058-2843 1604-3125 1219-191-260 179-881 886-1584 289 263 613 525 968 775 1 1 2 1 3 1l434-273c-57-39-114-79-172-119-327-231-629-467-899-699 264-237 561-479 883-715 166-122 331-236 495-344 170 107 342 221 516 343 210 148 410 299 598 450l380-314c-214-180-445-358-690-531-115-81-231-158-347-232 763-450 1437-713 1838-715zM5534 3564c-301 0-544 243-544 543s243 544 544 544c59 0 116-10 169-28 124 234 155 422 72 540-193 275-949 99-1891-389l-451 279c1281 673 2406 858 2742 381 176-250 107-642-150-1099 33-69 52-146 52-228 0-300-243-543-543-543zM3689 5515c-148 405-338 649-545 650-202 0-388-232-537-620l-392 160c242 552 566 889 921 889 362-1 690-352 930-92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.272cm" fo:page-height="6.5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Linux_X86_64 LibreOffice_project/420m0$Build-2</meta:generator>
  </office:meta>
</office:document-meta>
</file>