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f16810"/>
    </style:style>
  </office:automatic-styles>
  <office:body>
    <office:drawing>
      <draw:page draw:name="page1" draw:style-name="dp1" draw:master-page-name="Default">
        <draw:path draw:style-name="gr1" draw:layer="layout" svg:width="5.355cm" svg:height="6.627cm" svg:x="0cm" svg:y="0cm" svg:viewBox="0 0 5356 6628" svg:d="M0 0v6628h3721l1635-1634v-17-643-4334zM617 630h1853v2520h8l798-653 798 653h8v-2520h643v3704h-996-629v643 1021h-2483zM3729 4977h730l-730 73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.355cm" fo:page-height="6.62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4.2$Linux_X86_64 LibreOffice_project/420m0$Build-2</meta:generator>
  </office:meta>
</office:document-meta>
</file>