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454cm" svg:stroke-color="#ef707b" draw:stroke-linejoin="miter" draw:fill="solid" draw:fill-color="#ef707b" fo:padding-top="0.352cm" fo:padding-bottom="0.352cm" fo:padding-left="0.477cm" fo:padding-right="0.477cm"/>
    </style:style>
    <style:style style:name="gr2" style:family="graphic" style:parent-style-name="standard">
      <style:graphic-properties draw:stroke="solid" svg:stroke-color="#ef707b" draw:stroke-linejoin="round" draw:fill="solid" draw:fill-color="#ef707b"/>
    </style:style>
  </office:automatic-styles>
  <office:body>
    <office:drawing>
      <draw:page draw:name="page1" draw:style-name="dp1" draw:master-page-name="Default">
        <draw:path draw:style-name="gr1" draw:layer="layout" svg:width="12.282cm" svg:height="7.104cm" svg:x="0.282cm" svg:y="0.245cm" svg:viewBox="0 0 12283 7105" svg:d="M6120 0c-3639 0-6120 3516-6120 3516 2281 2692 4406 3589 6226 3589 3639 0 6057-3589 6057-3589-2234-2637-4343-3516-6163-3516zM6226 6482c-1842 0-3685-1003-5484-2986 765-887 2771-2873 5378-2873 1842 0 3666 982 5429 2922-742 899-2713 2937-5323 2937z">
          <text:p/>
        </draw:path>
        <draw:path draw:style-name="gr2" draw:layer="layout" svg:width="4.292cm" svg:height="4.292cm" svg:x="4.281cm" svg:y="1.649cm" svg:viewBox="0 0 4293 4293" svg:d="M2147 0c-1186 0-2147 961-2147 2147s961 2146 2147 2146 2146-960 2146-2146-960-2147-2146-2147zM1602 872c414 0 749 336 749 749s-335 749-749 749c-413 0-749-336-749-749s336-749 749-749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843cm" fo:page-height="7.59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4.2.4.2$Linux_X86_64 LibreOffice_project/420m0$Build-2</meta:generator>
  </office:meta>
</office:document-meta>
</file>