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ef707b" draw:stroke-linejoin="round" draw:fill="solid" draw:fill-color="#96b151"/>
    </style:style>
  </office:automatic-styles>
  <office:body>
    <office:drawing>
      <draw:page draw:name="page1" draw:style-name="dp1" draw:master-page-name="Default">
        <draw:path draw:style-name="gr1" draw:layer="layout" svg:width="23.423cm" svg:height="20.252cm" svg:x="0.002cm" svg:y="0.002cm" svg:viewBox="0 0 23424 20253" svg:d="M0 0v16678h11134c-327-557-572-1169-717-1818h-8492v-10869h15110v3151c663 44 1298 190 1889 422v-7564zM6023 6307v6237h1781v-6237zM3172 8411v4133h1888v-4133zM16536 8767c-2519 0-4562 2042-4562 4561s2043 4562 4562 4562c871 0 1685-244 2377-667l3012 3030 1499-1492-3011-3029c434-698 685-1522 685-2404 0-2519-2043-4561-4562-4561zM8839 10299v2245h1816v-2245zM16554 10406c1604 0 2905 1300 2905 2904s-1301 2905-2905 2905-2904-1301-2904-2905 1300-2904 2904-290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428cm" fo:page-height="20.25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31T14:11:32.099293122</dc:date>
    <meta:document-statistic meta:object-count="1"/>
    <meta:generator>LibreOffice/4.2.4.2$Linux_X86_64 LibreOffice_project/420m0$Build-2</meta:generator>
  </office:meta>
</office:document-meta>
</file>