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898dcb"/>
    </style:style>
  </office:automatic-styles>
  <office:body>
    <office:drawing>
      <draw:page draw:name="page1" draw:style-name="dp1" draw:master-page-name="Default">
        <draw:path draw:style-name="gr1" draw:layer="layout" svg:width="23.626cm" svg:height="22.31cm" svg:x="0cm" svg:y="0cm" svg:viewBox="0 0 23627 22311" svg:d="M8921 0c-4926 0-8921 3993-8921 8920s3995 8921 8921 8921c51 0 102-1 152-2-129-399-76-617 21-939 120-394 334-688 593-869-268 31-540 46-816 46-3953 0-7157-3204-7157-7157 0-3952 3204-7156 7157-7156 3952 0 7156 3204 7156 7156 0 696-101 1368-286 2003l1952-376c97-527 148-1071 148-1627 0-4927-3993-8920-8920-8920zM8874 3509c-2992 0-5417 2425-5417 5417 0 2991 2425 5416 5417 5416 236 0 469-15 698-44l-1362-1833c-1681-312-2953-1786-2953-3557 0-1998 1619-3617 3617-3617s3617 1619 3617 3617c0 307-38 605-110 890l1262 1698c413-765 647-1640 647-2570 0-2992-2424-5417-5416-5417zM8839 7072c-1053 0-1908 855-1908 1908 0 653 329 1229 830 1573-29-134-45-272-45-415 0-1057 858-1916 1915-1916 393 0 759 119 1063 322-197-843-952-1472-1855-1472zM9761 9331c-402 13-775 276-935 734-206 591-164 665 2268 4038 1103 1529 1978 2825 1944 2880s-414 64-846 19c-1313-135-1916 296-1777 1271 60 420 775 831 2488 1429 1318 461 2793 1206 4310 2181 948 609 874 619 2092-302 274-207 642-473 816-592 1688-1147 3507-2474 3506-2558 0-57-136-326-302-598s-527-1142-802-1933c-1018-2923-2012-4263-3164-4263-584 0-699 183-401 637 513 782-284 909-872 139-356-467-447-511-904-437-730 119-858 300-563 800 304 514 310 716 24 825-143 55-420-129-785-524-527-571-599-605-1109-511-764 140-845 276-477 792 336 472 306 868-65 868-283 0-559-339-2513-3093-505-712-1054-1407-1219-1544-222-183-473-265-714-258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3.626cm" fo:page-height="22.3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31T14:10:46.769987572</dc:date>
    <meta:document-statistic meta:object-count="1"/>
    <meta:generator>LibreOffice/4.2.4.2$Linux_X86_64 LibreOffice_project/420m0$Build-2</meta:generator>
  </office:meta>
</office:document-meta>
</file>