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000000"/>
    </style:style>
  </office:automatic-styles>
  <office:body>
    <office:drawing>
      <draw:page draw:name="page1" draw:style-name="dp1" draw:master-page-name="Default">
        <draw:path draw:style-name="gr1" draw:layer="layout" svg:width="0.934cm" svg:height="1.208cm" svg:x="0cm" svg:y="0cm" svg:viewBox="0 0 935 1209" svg:d="M381 0l-44 35v139h51v118c-219 36-388 225-388 455 0 255 208 462 462 462 255 0 463-207 463-462 0-230-169-419-389-455v-118h51v-139l-46-35zM830 234l-57 57 103 105 59-58zM462 364c212 0 383 172 383 383 0 205-161 372-363 383v-95h-41v95c-194-11-351-168-362-362h95v-41h-95c11-202 179-363 383-363zM456 469l1 276 213 173c40-49 62-111 62-174-1-152-124-275-276-275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0.934cm" fo:page-height="1.20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2.4.2$Linux_X86_64 LibreOffice_project/420m0$Build-2</meta:generator>
  </office:meta>
</office:document-meta>
</file>