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D0000012E3F4DF24E.png" manifest:media-type="image/png"/>
  <manifest:file-entry manifest:full-path="Pictures/10000B1500005F9000001F424F9EF6A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52cm" svg:height="9.001cm" svg:x="1.18cm" svg:y="5.5cm">
          <draw:image xlink:href="Pictures/10000B1500005F9000001F424F9EF6A2.svg" xlink:type="simple" xlink:show="embed" xlink:actuate="onLoad">
            <text:p/>
          </draw:image>
          <draw:image xlink:href="Pictures/100002010000039D0000012E3F4DF24E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4-08-05T14:53:21.362757637</meta:creation-date>
    <dc:date>2014-08-05T15:31:17.582581307</dc:date>
    <dc:creator>Patrice HARDOUIN</dc:creator>
    <meta:editing-duration>P0D</meta:editing-duration>
    <meta:editing-cycles>1</meta:editing-cycles>
    <meta:document-statistic meta:object-count="1"/>
    <meta:generator>LibreOffice/4.2.4.2$Linux_X86_64 LibreOffice_project/420m0$Build-2</meta:generator>
  </office:meta>
</office:document-meta>
</file>