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823c85"/>
    </style:style>
    <style:style style:name="gr2" style:family="graphic" style:parent-style-name="standard">
      <style:graphic-properties draw:stroke="none" svg:stroke-width="0.035cm" draw:stroke-linejoin="miter" draw:fill="solid" draw:fill-color="#ffd205"/>
    </style:style>
    <style:style style:name="gr3" style:family="graphic" style:parent-style-name="standard">
      <style:graphic-properties draw:stroke="none" svg:stroke-width="0.035cm" draw:stroke-linejoin="miter" draw:fill="solid" draw:fill-color="#80ba27"/>
    </style:style>
  </office:automatic-styles>
  <office:body>
    <office:drawing>
      <draw:page draw:name="page1" draw:style-name="dp1" draw:master-page-name="Default">
        <draw:path draw:style-name="gr1" draw:layer="layout" svg:width="28.608cm" svg:height="3.634cm" svg:x="2.401cm" svg:y="0.248cm" svg:viewBox="0 0 28609 3635" svg:d="M0 757l27904-757 705 3635c0 0-19073-461-28609-461 0-1211 0-2417 0-2417z">
          <text:p/>
        </draw:path>
        <draw:polygon draw:style-name="gr2" draw:layer="layout" svg:width="1.873cm" svg:height="2.722cm" svg:x="2.401cm" svg:y="0.699cm" svg:viewBox="0 0 1874 2723" draw:points="0,306 1874,0 1874,2299 0,2723">
          <text:p/>
        </draw:polygon>
        <draw:path draw:style-name="gr3" draw:layer="layout" svg:width="4.273cm" svg:height="3.105cm" svg:x="0cm" svg:y="0cm" svg:viewBox="0 0 4274 3106" svg:d="M0 0l4274 699v2299c0 0-2634 108-4059 108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1.009cm" fo:page-height="3.88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8-31T14:09:26.952092708</dc:date>
    <meta:document-statistic meta:object-count="3"/>
    <meta:generator>LibreOffice/4.2.4.2$Linux_X86_64 LibreOffice_project/420m0$Build-2</meta:generator>
  </office:meta>
</office:document-meta>
</file>