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823c85"/>
    </style:style>
  </office:automatic-styles>
  <office:body>
    <office:drawing>
      <draw:page draw:name="page1" draw:style-name="dp1" draw:master-page-name="Default">
        <draw:path draw:style-name="gr1" draw:layer="layout" svg:width="32.599cm" svg:height="4.044cm" svg:x="0cm" svg:y="0cm" svg:viewBox="0 0 32600 4045" svg:d="M0 0c136 2240 7381 4045 16300 4045 8918 0 16164-1805 16300-404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.599cm" fo:page-height="4.04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31T14:08:57.206876497</dc:date>
    <meta:document-statistic meta:object-count="1"/>
    <meta:generator>LibreOffice/4.2.4.2$Linux_X86_64 LibreOffice_project/420m0$Build-2</meta:generator>
  </office:meta>
</office:document-meta>
</file>